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baselin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style:vertical-align="baseline" fo:margin-top="0.0694in" fo:margin-bottom="0.0694in" fo:line-height="100%" fo:background-color="#FFFFFF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6" style:parent-style-name="Normalny" style:family="paragraph">
      <style:paragraph-properties fo:text-align="justify"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style:vertical-align="baseline" fo:margin-bottom="0in" fo:line-height="100%" fo:background-color="#FFFFFF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style:vertical-align="baseline" fo:margin-bottom="0in" fo:line-height="100%" fo:background-color="#FFFFFF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style:vertical-align="baseline" fo:margin-bottom="0in" fo:line-height="100%" fo:background-color="#FFFFFF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style:vertical-align="baseline" fo:margin-bottom="0in" fo:line-height="100%" fo:background-color="#FFFFFF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 style:vertical-align="baseline" fo:margin-bottom="0in" fo:line-height="100%" fo:background-color="#FFFFFF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 style:vertical-align="baseline" fo:margin-bottom="0in" fo:line-height="100%" fo:background-color="#FFFFFF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style:vertical-align="baseline" fo:margin-bottom="0in" fo:line-height="100%" fo:background-color="#FFFFFF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center" style:vertical-align="baseline" fo:margin-bottom="0in" fo:line-height="100%" fo:background-color="#FFFFFF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style:vertical-align="baseline" fo:margin-bottom="0in" fo:line-height="100%" fo:background-color="#FFFFFF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style:vertical-align="baseline" fo:margin-bottom="0in" fo:line-height="100%" fo:background-color="#FFFFFF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2">PROGRAM ADAPTACYJNY</text:h>
      <text:h text:style-name="P2" text:outline-level="2">W ŻŁOBKU SAMORZĄDOWYM W LESKU</text:h>
      <text:h text:style-name="P3" text:outline-level="2"/>
      <text:p text:style-name="P4"><text:span text:style-name="T5">Przed Waszym dzieckiem będzie stał nowy, bardzo ważny rozdział w życiu, już lada moment zacznie spędzać sporą część dnia w zupełnie nowym otoczeniu – w żłobku lub klubie dziecięcym. W pierwszych tygodniach adaptacji rola rodziców jest ogromna – to od Waszego postępowania, nastawienia i rozsądku Szanowni Rodzice zależy to, jak przebiegnie cały proces. Zapamiętajcie zatem kilka ważnych zasad i dowiedzcie się, jakich błędów powinniście unikać.</text:span></text:p>
      <text:p text:style-name="P6">Moment przekraczania przez dziecko progu żłobka jest trudnym przeżyciem, dlatego konieczne jest wspieranie go przez rodzinę i opiekunów. Dla wielu dzieci i rodziców jest to okres trudny i stresujący, wywołujący lęk, złość, upór i gniew. Wynika to z tego, iż dziecko zostaje wyrwane z środowiska rodzinnego, które dotychczas gwarantowało mu poczucie stabilności i bezpieczeństwa oraz zrozumienie tego, co się wokół niego dzieje. Z dnia na dzień zostaje wprowadzone w nieznane środowisko, nowe otoczenie, przestrzeń i osoby co sprawia, że nie jest w stanie kontrolować i rozumieć sytuacji i odczuwa ją jako zagrożenie. Sytuację stresową przeżywają także rodzice dzieci. Mają bowiem oddać swoje dziecko pod  opiekę instytucji i osób obcych. Obawiają się o jego bezpieczeństwo o to czy sobie poradzi w różnych sytuacjach. Rodzi to niepokój i wątpliwości, które podświadomie przenoszą na dziecko. Aby temu zapobiec stworzyliśmy program adaptacji w żłobku, który ułatwi ten ciężki okres zarówno dla dzieci jaki i rodziców.</text:p>
      <text:p text:style-name="P7"> </text:p>
      <text:h text:style-name="P8" text:outline-level="3"><text:span text:style-name="T9">CELE PROGRAMU ADAPCYJNEGO</text:span></text:h>
      <text:list text:style-name="LFO1" text:continue-numbering="true">
        <text:list-item>
          <text:p text:style-name="P10">Pomoc dzieciom w adaptacji nowych warunków panujących w żłobku.</text:p>
        </text:list-item>
        <text:list-item>
          <text:p text:style-name="P11">Włączenie rodziców do wspierania dziecka w procesie adaptacji.</text:p>
        </text:list-item>
        <text:list-item>
          <text:p text:style-name="P12">Przygotowanie rodziców do pomocy.</text:p>
        </text:list-item>
      </text:list>
      <text:p text:style-name="P13"> </text:p>
      <text:h text:style-name="P14" text:outline-level="3"><text:span text:style-name="T15">ZADANIA PROCESU ADAPTACYJNEGO</text:span></text:h>
      <text:list text:style-name="LFO2" text:continue-numbering="true">
        <text:list-item>
          <text:p text:style-name="P16">Skrócenie okresu przystosowania się dzieci w żłobku.</text:p>
        </text:list-item>
        <text:list-item>
          <text:p text:style-name="P17">Pomoc dzieciom w przystosowaniu się do warunków panujących w żłobku.</text:p>
        </text:list-item>
        <text:list-item>
          <text:p text:style-name="P18">Zmniejszenie obaw i niepewności rodziców związanej z oddaniem dziecka pod opiekę personelu placówki.</text:p>
        </text:list-item>
        <text:list-item>
          <text:p text:style-name="P19">Przedstawienie rodzicom wypoczynku jako coś atrakcyjnego np. łączenie leżakowania ze słuchaniem muzyki relaksacyjnej.</text:p>
        </text:list-item>
        <text:list-item>
          <text:p text:style-name="P20">Podtrzymanie relacji z rodzicami, która ma udoskonalić dalszą współpracę.</text:p>
        </text:list-item>
        <text:list-item>
          <text:p text:style-name="P21">Zwrócenie uwagi rodziców na potrzeby emocjonalne dzieci.</text:p>
        </text:list-item>
        <text:list-item>
          <text:p text:style-name="P22">Wzmacnianie dorosłych  w roli rodziców.</text:p>
        </text:list-item>
        <text:list-item>
          <text:p text:style-name="P23">Integracja rodziców między sobą.</text:p>
        </text:list-item>
      </text:list>
      <text:h text:style-name="P24" text:outline-level="3"/>
      <text:soft-page-break/>
      <text:h text:style-name="P25" text:outline-level="3"><text:span text:style-name="T26">PRZEBIEG PROCESU ADAPTACYJNEGO</text:span></text:h>
      <text:p text:style-name="P27">Proces adaptacji przebiega stopniowo i składa się z dwóch etapów.</text:p>
      <text:p text:style-name="P28">Etap I obejmuje</text:p>
      <text:list text:style-name="LFO3" text:continue-numbering="true">
        <text:list-item>
          <text:p text:style-name="P29">rozmowę z rodzicami i prezentacje placówki</text:p>
        </text:list-item>
        <text:list-item>
          <text:p text:style-name="P30">poznanie personelu, który będzie zajmować się Waszym dzieckiem</text:p>
        </text:list-item>
      </text:list>
      <text:p text:style-name="P31">Etap II obejmuje</text:p>
      <text:list text:style-name="LFO4" text:continue-numbering="true">
        <text:list-item>
          <text:p text:style-name="P32">pojawienie się dziecka w żłobku</text:p>
        </text:list-item>
        <text:list-item>
          <text:p text:style-name="P33">na początku adaptacji dzieci stosujemy skrócony czas pobytu w placówce co umożliwia stopniowe oswajanie się dziecka (1 godzina pierwszy dzień w kolejnych stopniowo wydłużamy pobyt)</text:p>
        </text:list-item>
        <text:list-item>
          <text:p text:style-name="P34">obserwację – naszym celem jest uzyskanie maksymalnie dużo różnorodnych informacji o dziecku</text:p>
        </text:list-item>
        <text:list-item>
          <text:p text:style-name="P35">udzielamy rodzicom najbardziej istotne informacje o dziecku i funkcjonowaniu żłobka</text:p>
        </text:list-item>
      </text:list>
      <text:p text:style-name="P36"> </text:p>
      <text:h text:style-name="P37" text:outline-level="3"><text:span text:style-name="T38">OCZEKIWANIA  WOBEC RODZICÓW</text:span></text:h>
      <text:list text:style-name="LFO5" text:continue-numbering="true">
        <text:list-item>
          <text:p text:style-name="P39">Pomoc dziecku w przystosowaniu się do nowego środowiska.</text:p>
        </text:list-item>
        <text:list-item>
          <text:p text:style-name="P40">Wcześniejsze wprowadzenie dziecku planu dnia tożsamego z rozkładem dnia w żłobku.</text:p>
        </text:list-item>
        <text:list-item>
          <text:p text:style-name="P41">Wspieranie dziecka w budowaniu pozytywnego stosunku do żłobka.</text:p>
        </text:list-item>
        <text:list-item>
          <text:p text:style-name="P42">Stawianie wymagań wobec dziecka.</text:p>
        </text:list-item>
        <text:list-item>
          <text:p text:style-name="P43">Rezygnacja z nadopiekuńczości, nie wyręczanie dziecka w czynnościach związanych z samoobsługą.</text:p>
        </text:list-item>
        <text:list-item>
          <text:p text:style-name="P44">Wspieranie i oswajanie dziecka z nowym otoczeniem.</text:p>
        </text:list-item>
        <text:list-item>
          <text:p text:style-name="P45">Uczenie nawiązywania kontaktów interpersonalnych z osobami trzecimi.</text:p>
        </text:list-item>
        <text:list-item>
          <text:p text:style-name="P46">Wspomaganie dziecka w czynnościach samoobsługowych i samodzielności.</text:p>
        </text:list-item>
      </text:list>
      <text:p text:style-name="P47"> </text:p>
      <text:h text:style-name="P48" text:outline-level="3"><text:span text:style-name="T49">OCZEKIWANIA WOBEC DZIECI</text:span></text:h>
      <text:list text:style-name="LFO6" text:continue-numbering="true">
        <text:list-item>
          <text:p text:style-name="P50">Dziecko potrafi na miarę swoich możliwości porozumieć się z otoczeniem.</text:p>
        </text:list-item>
        <text:list-item>
          <text:p text:style-name="P51">Potrafi  pokazać, zapytać lub poprosić o coś (zamiast płakać lub rzucać zabawkami).</text:p>
        </text:list-item>
        <text:list-item>
          <text:p text:style-name="P52">Dziecko chętnie nawiązuje kontakt z osobą dorosłą.</text:p>
        </text:list-item>
        <text:list-item>
          <text:p text:style-name="P53">Ma koleżanki i kolegów z którymi bezkonfliktowo się bawi, rozumie proste polecenia i potrafi je wykonać.</text:p>
        </text:list-item>
        <text:list-item>
          <text:p text:style-name="P54">Potrafi lub podejmuje próby samodzielnego mycia buzi i rąk, korzystania z toalety.</text:p>
        </text:list-item>
        <text:list-item>
          <text:p text:style-name="P55">Samodzielnie je lub podejmuje próby w tym zakresie, potrafi powiedzieć, że mu coś smakuje lub prosi o dokładkę.</text:p>
        </text:list-item>
        <text:list-item>
          <text:p text:style-name="P56">Potrafi lub podejmuje próby samego rozbierania się i ubierania.</text:p>
        </text:list-item>
      </text:list>
      <text:p text:style-name="P57"> </text:p>
      <text:soft-page-break/>
      <text:h text:style-name="P58" text:outline-level="3"><text:span text:style-name="T59">ZADANIA DLA OPIEKUNÓW</text:span></text:h>
      <text:list text:style-name="LFO7" text:continue-numbering="true">
        <text:list-item>
          <text:p text:style-name="P60">Nawiązywanie relacji z rodzicami, która ma ułatwić dalszą współpracę.</text:p>
        </text:list-item>
        <text:list-item>
          <text:p text:style-name="P61">Dostarczanie wiedzy merytorycznej rodzicom nowo przyjętych dzieci oraz udzielania wsparcia pedagogicznego.</text:p>
        </text:list-item>
        <text:list-item>
          <text:p text:style-name="P62">Organizowanie ciekawych zajęć  i zabaw grupowych oraz indywidualnych dla dzieci.</text:p>
        </text:list-item>
        <text:list-item>
          <text:p text:style-name="P63">Udzielenie dzieciom i rodzicom wsparcia i pomocy w różnych sytuacjach wychowawczo – dydaktycznych.</text:p>
        </text:list-item>
        <text:list-item>
          <text:p text:style-name="P64">Prowadzenie obserwacji dziecka oraz informowanie rodziców o ewentualnych problemach.</text:p>
        </text:list-item>
        <text:list-item>
          <text:p text:style-name="P65">Budowanie zaufania między opiekunem a rodzicem.</text:p>
        </text:list-item>
      </text:list>
      <text:p text:style-name="P66"> </text:p>
      <text:h text:style-name="P67" text:outline-level="3"><text:span text:style-name="T68">ZADANIA DLA RODZICÓW</text:span></text:h>
      <text:list text:style-name="LFO8" text:continue-numbering="true">
        <text:list-item>
          <text:p text:style-name="P69">Poznawanie możliwości rozwoju poznawczego, emocjonalnego i społecznego dziecka.</text:p>
        </text:list-item>
        <text:list-item>
          <text:p text:style-name="P70">Pomoc w pokonaniu lęku, niepewności i nieśmiałości u dzieci spowodowanego nagłą zmianą otocznia.</text:p>
        </text:list-item>
        <text:list-item>
          <text:p text:style-name="P71">Informowanie personelu o  indywidualnych i specyficznych potrzeb dziecka (np. dieta)</text:p>
        </text:list-item>
        <text:list-item>
          <text:p text:style-name="P72">Zrozumienie specyfiki pracy opiekuna żłobka.</text:p>
        </text:list-item>
        <text:list-item>
          <text:p text:style-name="P73">Ścisła współpraca z personelem żłobka, dbanie o wspólne dobro dziecka.</text:p>
        </text:list-item>
        <text:list-item>
          <text:p text:style-name="P74">Rodzic jest gotowy do emocjonalnego rozstania z dzieckiem na czas pobytu w placówce.</text:p>
        </text:list-item>
        <text:list-item>
          <text:p text:style-name="P75">Kształtowanie u dziecka umiejętności niezbędnych do funkcjonowania w żłobku (fizjologicznych, samoobsługowych)</text:p>
        </text:list-item>
      </text:list>
      <text:p text:style-name="P76"> </text:p>
      <text:h text:style-name="P77" text:outline-level="3"><text:span text:style-name="T78">CZYNNIKI WPŁYWAJĄCE NA DOBRĄ I ZŁĄ ADAPTACJĘ DZIECKA</text:span></text:h>
      <text:h text:style-name="P79" text:outline-level="4"><text:span text:style-name="T80">Adaptację ułatwia</text:span></text:h>
      <text:list text:style-name="LFO9" text:continue-numbering="true">
        <text:list-item>
          <text:p text:style-name="P81">racjonalne podjęcie decyzji.</text:p>
        </text:list-item>
        <text:list-item>
          <text:p text:style-name="P82">pozytywne myślenie o placówce (zaufanie do personelu)</text:p>
        </text:list-item>
        <text:list-item>
          <text:p text:style-name="P83">poznanie placówki przez dziecko i rodzców</text:p>
        </text:list-item>
        <text:list-item>
          <text:p text:style-name="P84">umożliwienie kontaktów z innymi dziećmi</text:p>
        </text:list-item>
        <text:list-item>
          <text:p text:style-name="P85">usamodzielnienie dziecka</text:p>
        </text:list-item>
        <text:list-item>
          <text:p text:style-name="P86">stopniowe przyzwyczajanie dziecka do żłobka</text:p>
        </text:list-item>
        <text:list-item>
          <text:p text:style-name="P87"> akceptacja i wspieranie dziecka w trudnych chwilach, zrozumienie jego stresu</text:p>
        </text:list-item>
        <text:list-item>
          <text:p text:style-name="P88">okazywanie spokoju, poczucia bezpieczeństwa podczas rozstania</text:p>
        </text:list-item>
        <text:list-item>
          <text:p text:style-name="P89">czas na bycie z dzieckiem po odebraniu do ze żłobka</text:p>
        </text:list-item>
        <text:list-item>
          <text:p text:style-name="P90">w miarę możliwości wcześniejsze odbieranie dziecka ze żłobka w okresie adaptacyjnym</text:p>
        </text:list-item>
      </text:list>
      <text:h text:style-name="P91" text:outline-level="4"><text:span text:style-name="T92">Adaptację utrudnia</text:span></text:h>
      <text:list text:style-name="LFO10" text:continue-numbering="true">
        <text:list-item>
          <text:p text:style-name="P93">niepewność decyzji</text:p>
        </text:list-item>
        <text:list-item>
          <text:p text:style-name="P94">brak zaufania do placówki, podejrzliwość wobec personelu</text:p>
        </text:list-item>
        <text:list-item>
          <text:p text:style-name="P95">nieznajomość placówki</text:p>
        </text:list-item>
        <text:list-item>
          <text:p text:style-name="P96">traktowanie dziecka przedmiotowo</text:p>
        </text:list-item>
        <text:list-item>
          <text:p text:style-name="P97">nadopiekuńczość, wyręczanie dziecka w czynnościach związanych z samoobsługą</text:p>
        </text:list-item>
        <text:list-item>
          <text:p text:style-name="P98">straszenia żłobkiem</text:p>
        </text:list-item>
        <text:list-item>
          <text:p text:style-name="P99">pośpiech, zdenerwowanie, spóźnienie, brak czasu na rozmowę</text:p>
        </text:list-item>
        <text:list-item>
          <text:p text:style-name="P100">brak własnych reguł</text:p>
        </text:list-item>
        <text:list-item>
          <text:p text:style-name="P101">złe przyzwyczajenia dziecka, np. zasypianie dziecka z rodzicem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 Murawski</meta:initial-creator>
    <dc:creator>Paweł Murawski</dc:creator>
    <meta:creation-date>2021-02-21T12:41:00Z</meta:creation-date>
    <dc:date>2021-02-21T12:46:00Z</dc:date>
    <meta:template xlink:href="Normal" xlink:type="simple"/>
    <meta:editing-cycles>2</meta:editing-cycles>
    <meta:editing-duration>PT300S</meta:editing-duration>
    <meta:document-statistic meta:page-count="4" meta:paragraph-count="12" meta:word-count="876" meta:character-count="6123" meta:row-count="43" meta:non-whitespace-character-count="5259"/>
  </office:meta>
</office:document-meta>
</file>