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9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9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9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9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9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4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5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7" style:parent-style-name="Normalny" style:family="paragraph">
      <style:paragraph-properties style:text-autospace="none" fo:margin-bottom="0in" fo:margin-left="1.9666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" style:parent-style-name="Normalny" style:family="paragraph">
      <style:paragraph-properties style:text-autospace="none" fo:margin-bottom="0in" fo:margin-left="1.475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46" style:parent-style-name="Normalny" style:family="paragraph">
      <style:paragraph-properties style:text-autospace="none" fo:margin-bottom="0in" fo:margin-left="0.4916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0" style:parent-style-name="Normalny" style:family="paragraph">
      <style:paragraph-properties style:text-autospace="none" fo:margin-bottom="0in" fo:margin-left="0.4916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1" style:parent-style-name="Normalny" style:family="paragraph">
      <style:paragraph-properties style:text-autospace="none" fo:margin-bottom="0in" fo:margin-left="0.9833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2" style:parent-style-name="Normalny" style:family="paragraph">
      <style:paragraph-properties style:text-autospace="none" fo:margin-bottom="0in" fo:margin-left="0.4916in" fo:text-indent="0.4916in">
        <style:tab-stops/>
      </style:paragraph-properties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9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0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1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4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11" style:parent-style-name="Normalny" style:family="paragraph">
      <style:paragraph-properties fo:margin-bottom="0.0055in" fo:line-height="104%" fo:margin-left="0.5069in" fo:text-indent="-0.0069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fo:color="#4472C4" fo:font-size="14pt" style:font-size-asian="14pt" style:font-size-complex="14pt"/>
    </style:style>
    <style:style style:name="P213" style:parent-style-name="Normalny" style:family="paragraph">
      <style:paragraph-properties fo:margin-bottom="0.0187in" fo:line-height="107%" fo:margin-left="0.5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15" style:parent-style-name="Normalny" style:list-style-name="LFO9" style:family="paragraph">
      <style:paragraph-properties style:vertical-align="auto" fo:margin-bottom="0.0062in" fo:line-height="111%" fo:text-indent="-0.25in"/>
      <style:text-properties style:font-name="Times New Roman" fo:font-size="14pt" style:font-size-asian="14pt" style:font-size-complex="14pt" fo:hyphenate="true"/>
    </style:style>
    <style:style style:name="P216" style:parent-style-name="Normalny" style:list-style-name="LFO9" style:family="paragraph">
      <style:paragraph-properties style:vertical-align="auto" fo:margin-bottom="0in" fo:line-height="111%" fo:text-indent="-0.25in"/>
      <style:text-properties style:font-name="Times New Roman" fo:font-size="14pt" style:font-size-asian="14pt" style:font-size-complex="14pt" fo:hyphenate="true"/>
    </style:style>
    <style:style style:name="P217" style:parent-style-name="Normalny" style:list-style-name="LFO9" style:family="paragraph">
      <style:paragraph-properties style:vertical-align="auto" fo:margin-bottom="0.0097in" fo:line-height="111%" fo:text-indent="-0.25in"/>
      <style:text-properties style:font-name="Times New Roman" fo:font-size="14pt" style:font-size-asian="14pt" style:font-size-complex="14pt" fo:hyphenate="true"/>
    </style:style>
    <style:style style:name="P218" style:parent-style-name="Normalny" style:list-style-name="LFO9" style:family="paragraph">
      <style:paragraph-properties style:vertical-align="auto" fo:margin-bottom="0.0076in" fo:line-height="111%" fo:text-indent="-0.25in"/>
      <style:text-properties style:font-name="Times New Roman" fo:font-size="14pt" style:font-size-asian="14pt" style:font-size-complex="14pt" fo:hyphenate="true"/>
    </style:style>
    <style:style style:name="P21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2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3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24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2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4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2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251" style:parent-style-name="Normalny" style:family="paragraph">
      <style:paragraph-properties style:text-autospace="none" fo:margin-bottom="0in"/>
    </style:style>
    <style:style style:name="T25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2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59" style:parent-style-name="Normalny" style:family="paragraph">
      <style:paragraph-properties style:text-autospace="none" fo:margin-bottom="0in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6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26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2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0" style:parent-style-name="Normalny" style:family="paragraph">
      <style:paragraph-properties style:text-autospace="none" fo:margin-bottom="0in"/>
    </style:style>
    <style:style style:name="T27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2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2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85" style:parent-style-name="Normalny" style:family="paragraph">
      <style:paragraph-properties style:text-autospace="none" fo:margin-bottom="0in"/>
    </style:style>
    <style:style style:name="T28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2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295" style:parent-style-name="Normalny" style:family="paragraph">
      <style:paragraph-properties style:text-autospace="none" fo:margin-bottom="0in"/>
    </style:style>
    <style:style style:name="T29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2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1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31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3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33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6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3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4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47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7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7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7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8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49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0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5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2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2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26" style:parent-style-name="Normalny" style:family="paragraph">
      <style:paragraph-properties style:text-autospace="none" fo:margin-bottom="0in"/>
    </style:style>
    <style:style style:name="T5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4" style:parent-style-name="Normalny" style:family="paragraph">
      <style:paragraph-properties style:text-autospace="none" fo:margin-bottom="0in"/>
    </style:style>
    <style:style style:name="T53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4" style:parent-style-name="Normalny" style:family="paragraph">
      <style:paragraph-properties style:text-autospace="none" fo:margin-bottom="0in"/>
    </style:style>
    <style:style style:name="T5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552" style:parent-style-name="Normalny" style:family="paragraph">
      <style:paragraph-properties style:text-autospace="none" fo:margin-bottom="0in"/>
    </style:style>
    <style:style style:name="T55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5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58" style:parent-style-name="Normalny" style:family="paragraph">
      <style:paragraph-properties style:text-autospace="none" fo:margin-bottom="0in"/>
    </style:style>
    <style:style style:name="T55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62" style:parent-style-name="Normalny" style:family="paragraph">
      <style:paragraph-properties style:text-autospace="none" fo:margin-bottom="0in"/>
    </style:style>
    <style:style style:name="T56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65" style:parent-style-name="Normalny" style:family="paragraph">
      <style:paragraph-properties style:text-autospace="none" fo:margin-bottom="0in"/>
    </style:style>
    <style:style style:name="T56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6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6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72" style:parent-style-name="Normalny" style:family="paragraph">
      <style:paragraph-properties style:text-autospace="none" fo:margin-bottom="0in"/>
    </style:style>
    <style:style style:name="T57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7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578" style:parent-style-name="Normalny" style:family="paragraph">
      <style:paragraph-properties style:text-autospace="none" fo:margin-bottom="0in"/>
    </style:style>
    <style:style style:name="T57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8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82" style:parent-style-name="Normalny" style:family="paragraph">
      <style:paragraph-properties style:text-autospace="none" fo:margin-bottom="0in"/>
    </style:style>
    <style:style style:name="T58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86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58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8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89" style:parent-style-name="Normalny" style:family="paragraph">
      <style:paragraph-properties style:text-autospace="none" fo:margin-bottom="0in"/>
    </style:style>
    <style:style style:name="T59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9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93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59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95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59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59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598" style:parent-style-name="Normalny" style:family="paragraph">
      <style:paragraph-properties style:text-autospace="none" fo:margin-bottom="0in"/>
    </style:style>
    <style:style style:name="T59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0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0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08" style:parent-style-name="Normalny" style:family="paragraph">
      <style:paragraph-properties style:text-autospace="none" fo:margin-bottom="0in"/>
    </style:style>
    <style:style style:name="T60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1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11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1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13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1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15" style:parent-style-name="Normalny" style:family="paragraph">
      <style:paragraph-properties style:text-autospace="none" fo:margin-bottom="0in"/>
    </style:style>
    <style:style style:name="T61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1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18" style:parent-style-name="Normalny" style:family="paragraph">
      <style:paragraph-properties style:text-autospace="none" fo:margin-bottom="0in"/>
    </style:style>
    <style:style style:name="T61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2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25" style:parent-style-name="Normalny" style:family="paragraph">
      <style:paragraph-properties style:text-autospace="none" fo:margin-bottom="0in"/>
    </style:style>
    <style:style style:name="T6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34" style:parent-style-name="Normalny" style:family="paragraph">
      <style:paragraph-properties style:text-autospace="none" fo:margin-bottom="0in"/>
    </style:style>
    <style:style style:name="T63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3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37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3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3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4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4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43" style:parent-style-name="Normalny" style:family="paragraph">
      <style:paragraph-properties style:text-autospace="none" fo:margin-bottom="0in"/>
    </style:style>
    <style:style style:name="T64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4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51" style:parent-style-name="Normalny" style:family="paragraph">
      <style:paragraph-properties style:text-autospace="none" fo:margin-bottom="0in"/>
    </style:style>
    <style:style style:name="T65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5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54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5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56" style:parent-style-name="Normalny" style:family="paragraph">
      <style:paragraph-properties style:text-autospace="none" fo:margin-bottom="0in"/>
    </style:style>
    <style:style style:name="T65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58" style:parent-style-name="Domyślnaczcionkaakapitu" style:family="text">
      <style:text-properties style:font-name="Times New Roman" style:font-name-asian="TimesNewRomanPSMT" fo:color="#393939" fo:font-size="14pt" style:font-size-asian="14pt" style:font-size-complex="14pt"/>
    </style:style>
    <style:style style:name="T65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76" style:parent-style-name="Normalny" style:family="paragraph">
      <style:paragraph-properties style:text-autospace="none" fo:margin-bottom="0in"/>
    </style:style>
    <style:style style:name="T67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7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7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80" style:parent-style-name="Normalny" style:family="paragraph">
      <style:paragraph-properties style:text-autospace="none" fo:margin-bottom="0in"/>
    </style:style>
    <style:style style:name="T68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8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8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1" style:parent-style-name="Normalny" style:family="paragraph">
      <style:paragraph-properties style:text-autospace="none" fo:margin-bottom="0in"/>
    </style:style>
    <style:style style:name="T69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69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6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6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4" style:parent-style-name="Normalny" style:family="paragraph">
      <style:paragraph-properties style:text-autospace="none" fo:margin-bottom="0in"/>
    </style:style>
    <style:style style:name="T70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0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16" style:parent-style-name="Normalny" style:family="paragraph">
      <style:paragraph-properties style:text-autospace="none" fo:margin-bottom="0in"/>
    </style:style>
    <style:style style:name="T7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1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27" style:parent-style-name="Normalny" style:family="paragraph">
      <style:paragraph-properties style:text-autospace="none" fo:margin-bottom="0in"/>
    </style:style>
    <style:style style:name="T72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2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3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3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3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33" style:parent-style-name="Normalny" style:family="paragraph">
      <style:paragraph-properties style:text-autospace="none" fo:margin-bottom="0in"/>
    </style:style>
    <style:style style:name="T73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3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47" style:parent-style-name="Normalny" style:family="paragraph">
      <style:paragraph-properties style:text-autospace="none" fo:margin-bottom="0in"/>
    </style:style>
    <style:style style:name="T74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4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56" style:parent-style-name="Normalny" style:family="paragraph">
      <style:paragraph-properties style:text-autospace="none" fo:margin-bottom="0in"/>
    </style:style>
    <style:style style:name="T75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5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5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6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62" style:parent-style-name="Normalny" style:family="paragraph">
      <style:paragraph-properties style:text-autospace="none" fo:margin-bottom="0in"/>
    </style:style>
    <style:style style:name="T76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64" style:parent-style-name="Domyślnaczcionkaakapitu" style:family="text">
      <style:text-properties style:font-name="Times New Roman" style:font-name-asian="TimesNewRomanPSMT" fo:color="#393939" fo:font-size="14pt" style:font-size-asian="14pt" style:font-size-complex="14pt"/>
    </style:style>
    <style:style style:name="T76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70" style:parent-style-name="Normalny" style:family="paragraph">
      <style:paragraph-properties style:text-autospace="none" fo:margin-bottom="0in"/>
    </style:style>
    <style:style style:name="T77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7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73" style:parent-style-name="Normalny" style:family="paragraph">
      <style:paragraph-properties style:text-autospace="none" fo:margin-bottom="0in"/>
    </style:style>
    <style:style style:name="T77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7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7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77" style:parent-style-name="Normalny" style:family="paragraph">
      <style:paragraph-properties style:text-autospace="none" fo:margin-bottom="0in"/>
    </style:style>
    <style:style style:name="T77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79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78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81" style:parent-style-name="Normalny" style:family="paragraph">
      <style:paragraph-properties style:text-autospace="none" fo:margin-bottom="0in"/>
    </style:style>
    <style:style style:name="T78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8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85" style:parent-style-name="Normalny" style:family="paragraph">
      <style:paragraph-properties style:text-autospace="none" fo:margin-bottom="0in"/>
    </style:style>
    <style:style style:name="T78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8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89" style:parent-style-name="Normalny" style:family="paragraph">
      <style:paragraph-properties style:text-autospace="none" fo:margin-bottom="0in"/>
    </style:style>
    <style:style style:name="T79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9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94" style:parent-style-name="Normalny" style:family="paragraph">
      <style:paragraph-properties style:text-autospace="none" fo:margin-bottom="0in"/>
    </style:style>
    <style:style style:name="T79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96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7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798" style:parent-style-name="Normalny" style:family="paragraph">
      <style:paragraph-properties style:text-autospace="none" fo:margin-bottom="0in"/>
    </style:style>
    <style:style style:name="T79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0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02" style:parent-style-name="Normalny" style:family="paragraph">
      <style:paragraph-properties style:text-autospace="none" fo:margin-bottom="0in"/>
    </style:style>
    <style:style style:name="T80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0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06" style:parent-style-name="Normalny" style:family="paragraph">
      <style:paragraph-properties style:text-autospace="none" fo:margin-bottom="0in"/>
    </style:style>
    <style:style style:name="T80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0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11" style:parent-style-name="Normalny" style:family="paragraph">
      <style:paragraph-properties style:text-autospace="none" fo:margin-bottom="0in"/>
    </style:style>
    <style:style style:name="T81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1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81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16" style:parent-style-name="Normalny" style:family="paragraph">
      <style:paragraph-properties style:text-autospace="none" fo:margin-bottom="0in"/>
    </style:style>
    <style:style style:name="T8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1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20" style:parent-style-name="Normalny" style:family="paragraph">
      <style:paragraph-properties style:text-autospace="none" fo:margin-bottom="0in"/>
    </style:style>
    <style:style style:name="T8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2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26" style:parent-style-name="Normalny" style:family="paragraph">
      <style:paragraph-properties style:text-autospace="none" fo:margin-bottom="0in"/>
    </style:style>
    <style:style style:name="T8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2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30" style:parent-style-name="Normalny" style:family="paragraph">
      <style:paragraph-properties style:text-autospace="none" fo:margin-bottom="0in"/>
    </style:style>
    <style:style style:name="T83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3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3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4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5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5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5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85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67" style:parent-style-name="Normalny" style:family="paragraph">
      <style:paragraph-properties style:text-autospace="none" fo:margin-bottom="0in"/>
    </style:style>
    <style:style style:name="T86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86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70" style:parent-style-name="Normalny" style:family="paragraph">
      <style:paragraph-properties style:text-autospace="none" fo:margin-bottom="0in"/>
    </style:style>
    <style:style style:name="T87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72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8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9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8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8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3" style:parent-style-name="Normalny" style:family="paragraph">
      <style:paragraph-properties style:text-autospace="none" fo:margin-bottom="0in"/>
    </style:style>
    <style:style style:name="T9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5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9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59" style:parent-style-name="Normalny" style:family="paragraph">
      <style:paragraph-properties style:text-autospace="none" fo:margin-bottom="0in"/>
    </style:style>
    <style:style style:name="T9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6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9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69" style:parent-style-name="Normalny" style:family="paragraph">
      <style:paragraph-properties style:text-autospace="none" fo:margin-bottom="0in"/>
    </style:style>
    <style:style style:name="T97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971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7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73" style:parent-style-name="Normalny" style:family="paragraph">
      <style:paragraph-properties style:text-autospace="none" fo:margin-bottom="0in"/>
    </style:style>
    <style:style style:name="T974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7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97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97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9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0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1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27" style:parent-style-name="Normalny" style:family="paragraph">
      <style:paragraph-properties style:text-autospace="none" fo:margin-bottom="0in"/>
    </style:style>
    <style:style style:name="T102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102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3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3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0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0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0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0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5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17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7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8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19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0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11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21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1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1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1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1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1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1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1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2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29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30" style:parent-style-name="Normalny" style:family="paragraph">
      <style:paragraph-properties style:text-autospace="none" fo:margin-bottom="0in"/>
    </style:style>
    <style:style style:name="T123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12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33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23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3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3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3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5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6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7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8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4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5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9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color="#00B150" fo:font-size="14pt" style:font-size-asian="14pt" style:font-size-complex="14pt"/>
    </style:style>
    <style:style style:name="P129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29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30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1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3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4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4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5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7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8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59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6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61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6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63" style:parent-style-name="Normalny" style:family="paragraph">
      <style:paragraph-properties fo:text-align="center" fo:margin-bottom="0in" style:line-height-at-least="0.1833in" fo:margin-right="0.8333in" fo:background-color="#FFFFFF"/>
      <style:text-properties style:font-name="Times New Roman" style:font-name-asian="Times New Roman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1364" style:parent-style-name="Normalny" style:family="paragraph">
      <style:paragraph-properties fo:margin-bottom="0in" style:line-height-at-least="0.1833in" fo:margin-right="0.8333in" fo:background-color="#FFFFFF"/>
      <style:text-properties style:font-name="Times New Roman" style:font-name-asian="Times New Roman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1365" style:parent-style-name="Normalny" style:family="paragraph">
      <style:paragraph-properties fo:margin-bottom="0in" style:line-height-at-least="0.1833in" fo:margin-right="0.8333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66" style:parent-style-name="Normalny" style:family="paragraph">
      <style:paragraph-properties fo:text-align="center" fo:margin-bottom="0in" style:line-height-at-least="0.1833in" fo:margin-right="0.8333in" fo:background-color="#FFFFFF"/>
      <style:text-properties style:font-name="Times New Roman" style:font-name-asian="Times New Roman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1367" style:parent-style-name="Normalny" style:list-style-name="LFO1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68" style:parent-style-name="Normalny" style:list-style-name="LFO1" style:family="paragraph">
      <style:paragraph-properties fo:margin-top="0.0694in" fo:margin-bottom="0.0694in" fo:background-color="#FFFFFF"/>
    </style:style>
    <style:style style:name="T136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7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7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77" style:parent-style-name="Normalny" style:list-style-name="LFO1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78" style:parent-style-name="Normalny" style:list-style-name="LFO1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79" style:parent-style-name="Normalny" style:list-style-name="LFO1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80" style:parent-style-name="Normalny" style:list-style-name="LFO1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81" style:parent-style-name="Normalny" style:list-style-name="LFO1" style:family="paragraph">
      <style:paragraph-properties fo:margin-top="0.0694in" fo:margin-bottom="0.0694in" fo:background-color="#FFFFFF"/>
    </style:style>
    <style:style style:name="T138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83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8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86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87" style:parent-style-name="Normalny" style:list-style-name="LFO2" style:family="paragraph">
      <style:paragraph-properties fo:margin-top="0.0694in" fo:margin-bottom="0.0694in" fo:background-color="#FFFFFF"/>
    </style:style>
    <style:style style:name="T138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393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4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5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6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7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8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99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0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1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2" style:parent-style-name="Normalny" style:list-style-name="LFO2" style:family="paragraph">
      <style:paragraph-properties fo:margin-top="0.0694in" fo:margin-bottom="0.0694in" fo:background-color="#FFFFFF"/>
    </style:style>
    <style:style style:name="T140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4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4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40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7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8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09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0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1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2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3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4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5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6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7" style:parent-style-name="Normalny" style:list-style-name="LFO3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8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9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20" style:parent-style-name="Normalny" style:list-style-name="LFO4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21" style:parent-style-name="Normalny" style:list-style-name="LFO4" style:family="paragraph">
      <style:paragraph-properties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22" style:parent-style-name="Normalny" style:family="paragraph">
      <style:text-properties style:font-name="Times New Roman" fo:font-size="14pt" style:font-size-asian="14pt" style:font-size-complex="14pt"/>
    </style:style>
    <style:style style:name="P142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424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425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426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42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B1F1" fo:font-size="14pt" style:font-size-asian="14pt" style:font-size-complex="14pt"/>
    </style:style>
    <style:style style:name="P1428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429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430" style:parent-style-name="Normalny" style:family="paragraph">
      <style:text-properties style:font-name="Times New Roman" fo:font-size="14pt" style:font-size-asian="14pt" style:font-size-complex="14pt"/>
    </style:style>
    <style:style style:name="P1431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2" style:parent-style-name="Normalny" style:list-style-name="LFO5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1433" style:parent-style-name="Akapitzlistą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4" style:parent-style-name="Akapitzlistą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5" style:parent-style-name="Akapitzlistą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6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7" style:parent-style-name="Normalny" style:list-style-name="LFO6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P1438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39" style:parent-style-name="Normalny" style:family="paragraph">
      <style:text-properties style:font-name="Times New Roman" fo:font-size="14pt" style:font-size-asian="14pt" style:font-size-complex="14pt"/>
    </style:style>
    <style:style style:name="P1440" style:parent-style-name="Normalny" style:family="paragraph">
      <style:text-properties style:font-name="Times New Roman" fo:font-size="14pt" style:font-size-asian="14pt" style:font-size-complex="14pt"/>
    </style:style>
    <style:style style:name="P1441" style:parent-style-name="Normalny" style:family="paragraph">
      <style:text-properties style:font-name="Times New Roman" fo:font-size="14pt" style:font-size-asian="14pt" style:font-size-complex="14pt"/>
    </style:style>
    <style:style style:name="P1442" style:parent-style-name="Normalny" style:family="paragraph">
      <style:text-properties style:font-name="Times New Roman" fo:font-size="14pt" style:font-size-asian="14pt" style:font-size-complex="14pt"/>
    </style:style>
    <style:style style:name="P1443" style:parent-style-name="Normalny" style:family="paragraph">
      <style:text-properties style:font-name="Times New Roman" fo:font-size="14pt" style:font-size-asian="14pt" style:font-size-complex="14pt"/>
    </style:style>
    <style:style style:name="P1444" style:parent-style-name="Normalny" style:family="paragraph">
      <style:text-properties style:font-name="Times New Roman" fo:font-size="14pt" style:font-size-asian="14pt" style:font-size-complex="14pt"/>
    </style:style>
    <style:style style:name="P1445" style:parent-style-name="Normalny" style:family="paragraph">
      <style:text-properties style:font-name="Times New Roman" fo:font-size="14pt" style:font-size-asian="14pt" style:font-size-complex="14pt"/>
    </style:style>
    <style:style style:name="P1446" style:parent-style-name="Normalny" style:family="paragraph">
      <style:text-properties style:font-name="Times New Roman" fo:font-size="14pt" style:font-size-asian="14pt" style:font-size-complex="14pt"/>
    </style:style>
    <style:style style:name="P1447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48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49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0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1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2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3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4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5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1456" style:parent-style-name="Normalny" style:family="paragraph">
      <style:text-properties style:font-name="Times New Roman" fo:font-size="14pt" style:font-size-asian="14pt" style:font-size-complex="14pt"/>
    </style:style>
    <style:style style:name="P1457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8" style:parent-style-name="Normalny" style:list-style-name="LFO7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P1459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0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1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2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3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4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5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6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7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1468" style:parent-style-name="Akapitzlistą" style:list-style-name="LFO7" style:family="paragraph"/>
    <style:style style:name="T1469" style:parent-style-name="Domyślnaczcionkaakapitu" style:family="text">
      <style:text-properties style:font-name="Times New Roman" fo:font-size="14pt" style:font-size-asian="14pt" style:font-size-complex="14pt"/>
    </style:style>
    <style:style style:name="T1470" style:parent-style-name="Domyślnaczcionkaakapitu" style:family="text">
      <style:text-properties style:font-name="Times New Roman" fo:font-size="14pt" style:font-size-asian="14pt" style:font-size-complex="14pt"/>
    </style:style>
    <style:style style:name="T1471" style:parent-style-name="Domyślnaczcionkaakapitu" style:family="text">
      <style:text-properties style:font-name="Times New Roman" fo:font-size="14pt" style:font-size-asian="14pt" style:font-size-complex="14pt"/>
    </style:style>
    <style:style style:name="T14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73" style:parent-style-name="Akapitzlistą" style:family="paragraph">
      <style:text-properties style:font-name="Times New Roman" fo:font-size="14pt" style:font-size-asian="14pt" style:font-size-complex="14pt"/>
    </style:style>
    <style:style style:name="P1474" style:parent-style-name="Akapitzlistą" style:family="paragraph">
      <style:text-properties style:font-name="Times New Roman" fo:font-size="14pt" style:font-size-asian="14pt" style:font-size-complex="14pt"/>
    </style:style>
    <style:style style:name="P1475" style:parent-style-name="Akapitzlistą" style:family="paragraph">
      <style:text-properties style:font-name="Times New Roman" fo:font-size="14pt" style:font-size-asian="14pt" style:font-size-complex="14pt"/>
    </style:style>
    <style:style style:name="P1476" style:parent-style-name="Normalny" style:family="paragraph">
      <style:paragraph-properties fo:margin-left="2.9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7" style:parent-style-name="Normalny" style:list-style-name="LFO8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P1478" style:parent-style-name="Akapitzlistą" style:list-style-name="LFO8" style:family="paragraph">
      <style:text-properties style:font-name="Times New Roman" fo:font-size="14pt" style:font-size-asian="14pt" style:font-size-complex="14pt"/>
    </style:style>
    <style:style style:name="P1479" style:parent-style-name="Akapitzlistą" style:list-style-name="LFO8" style:family="paragraph">
      <style:text-properties style:font-name="Times New Roman" fo:font-size="14pt" style:font-size-asian="14pt" style:font-size-complex="14pt"/>
    </style:style>
    <style:style style:name="P1480" style:parent-style-name="Normalny" style:family="paragraph">
      <style:text-properties style:font-name="Times New Roman" fo:font-size="14pt" style:font-size-asian="14pt" style:font-size-complex="14pt"/>
    </style:style>
    <style:style style:name="P1481" style:parent-style-name="Normalny" style:family="paragraph">
      <style:text-properties style:font-name="Times New Roman" fo:font-size="14pt" style:font-size-asian="14pt" style:font-size-complex="14pt"/>
    </style:style>
    <style:style style:name="P1482" style:parent-style-name="Normalny" style:family="paragraph">
      <style:text-properties style:font-name="Times New Roman" fo:font-size="14pt" style:font-size-asian="14pt" style:font-size-complex="14pt"/>
    </style:style>
    <style:style style:name="P1483" style:parent-style-name="Normalny" style:family="paragraph">
      <style:text-properties style:font-name="Times New Roman" fo:font-size="14pt" style:font-size-asian="14pt" style:font-size-complex="14pt"/>
    </style:style>
    <style:style style:name="P1484" style:parent-style-name="Normalny" style:family="paragraph">
      <style:text-properties style:font-name="Times New Roman" fo:font-size="14pt" style:font-size-asian="14pt" style:font-size-complex="14pt"/>
    </style:style>
    <style:style style:name="P1485" style:parent-style-name="Normalny" style:family="paragraph">
      <style:text-properties style:font-name="Times New Roman" fo:font-size="14pt" style:font-size-asian="14pt" style:font-size-complex="14pt"/>
    </style:style>
    <style:style style:name="P1486" style:parent-style-name="Normalny" style:family="paragraph">
      <style:text-properties style:font-name="Times New Roman" fo:font-size="14pt" style:font-size-asian="14pt" style:font-size-complex="14pt"/>
    </style:style>
    <style:style style:name="P1487" style:parent-style-name="Normalny" style:family="paragraph">
      <style:text-properties style:font-name="Times New Roman" fo:font-size="14pt" style:font-size-asian="14pt" style:font-size-complex="14pt"/>
    </style:style>
    <style:style style:name="P1488" style:parent-style-name="Normalny" style:family="paragraph">
      <style:text-properties style:font-name="Times New Roman" fo:font-size="14pt" style:font-size-asian="14pt" style:font-size-complex="14pt"/>
    </style:style>
    <style:style style:name="P1489" style:parent-style-name="Normalny" style:family="paragraph">
      <style:text-properties style:font-name="Times New Roman" fo:font-size="14pt" style:font-size-asian="14pt" style:font-size-complex="14pt"/>
    </style:style>
    <style:style style:name="P1490" style:parent-style-name="Normalny" style:family="paragraph">
      <style:text-properties style:font-name="Times New Roman" fo:font-size="14pt" style:font-size-asian="14pt" style:font-size-complex="14pt"/>
    </style:style>
    <style:style style:name="P1491" style:parent-style-name="Normalny" style:family="paragraph">
      <style:text-properties style:font-name="Times New Roman" fo:font-size="14pt" style:font-size-asian="14pt" style:font-size-complex="14pt"/>
    </style:style>
    <style:style style:name="P1492" style:parent-style-name="Normalny" style:family="paragraph">
      <style:text-properties style:font-name="Times New Roman" fo:font-size="14pt" style:font-size-asian="14pt" style:font-size-complex="14pt"/>
    </style:style>
    <style:style style:name="P1493" style:parent-style-name="NormalnyWeb" style:family="paragraph">
      <style:paragraph-properties fo:margin-top="0in" fo:margin-bottom="0.1666in" fo:background-color="#FFFFFF"/>
    </style:style>
    <style:style style:name="T1494" style:parent-style-name="Pogrubienie" style:family="text">
      <style:text-properties fo:color="#00B0F0" fo:font-size="14pt" style:font-size-asian="14pt" style:font-size-complex="14pt"/>
    </style:style>
    <style:style style:name="P1495" style:parent-style-name="NormalnyWeb" style:family="paragraph">
      <style:paragraph-properties fo:margin-top="0in" fo:margin-bottom="0.1666in" fo:background-color="#FFFFFF"/>
    </style:style>
    <style:style style:name="T1496" style:parent-style-name="Pogrubienie" style:family="text">
      <style:text-properties fo:color="#000000" fo:font-size="14pt" style:font-size-asian="14pt" style:font-size-complex="14pt"/>
    </style:style>
    <style:style style:name="P1497" style:parent-style-name="NormalnyWeb" style:family="paragraph">
      <style:paragraph-properties fo:margin-top="0in" fo:margin-bottom="0.1666in" fo:background-color="#FFFFFF"/>
      <style:text-properties fo:color="#000000"/>
    </style:style>
    <style:style style:name="P1498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499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500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501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502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503" style:parent-style-name="NormalnyWeb" style:family="paragraph">
      <style:paragraph-properties fo:margin-top="0in" fo:margin-bottom="0.1666in" fo:background-color="#FFFFFF"/>
      <style:text-properties fo:color="#000000" fo:font-size="14pt" style:font-size-asian="14pt" style:font-size-complex="14pt"/>
    </style:style>
    <style:style style:name="P1504" style:parent-style-name="NormalnyWeb" style:family="paragraph">
      <style:paragraph-properties fo:margin-top="0in" fo:margin-bottom="0.1666in" fo:background-color="#FFFFFF"/>
    </style:style>
    <style:style style:name="T1505" style:parent-style-name="Domyślnaczcionkaakapitu" style:family="text">
      <style:text-properties fo:color="#000000" fo:font-size="14pt" style:font-size-asian="14pt" style:font-size-complex="14pt"/>
    </style:style>
    <style:style style:name="T1506" style:parent-style-name="Domyślnaczcionkaakapitu" style:family="text">
      <style:text-properties fo:color="#000000" fo:font-size="14pt" style:font-size-asian="14pt" style:font-size-complex="14pt"/>
    </style:style>
    <style:style style:name="T1507" style:parent-style-name="Domyślnaczcionkaakapitu" style:family="text">
      <style:text-properties fo:color="#FF0000" fo:font-size="14pt" style:font-size-asian="14pt" style:font-size-complex="14pt"/>
    </style:style>
    <style:style style:name="P1508" style:parent-style-name="NormalnyWeb" style:family="paragraph">
      <style:paragraph-properties fo:margin-top="0in" fo:margin-bottom="0.1666in" fo:background-color="#FFFFFF"/>
      <style:text-properties style:font-name="Arial" style:font-name-complex="Arial" fo:color="#000000" fo:font-size="10pt" style:font-size-asian="10pt" style:font-size-complex="10pt"/>
    </style:style>
    <style:style style:name="T150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0" style:parent-style-name="Normalny" style:family="paragraph">
      <style:text-properties style:font-name="Times New Roman" fo:font-size="14pt" style:font-size-asian="14pt" style:font-size-complex="14pt"/>
    </style:style>
    <style:style style:name="P1511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2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3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4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5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6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7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8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19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20" style:parent-style-name="Normalny" style:family="paragraph">
      <style:paragraph-properties style:text-autospace="none" fo:text-align="end" fo:margin-bottom="0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521" style:parent-style-name="Normalny" style:family="paragraph">
      <style:paragraph-properties style:text-autospace="none" fo:text-align="end" fo:margin-bottom="0in" fo:margin-left="4.425in" fo:text-indent="0.4916in">
        <style:tab-stops/>
      </style:paragraph-properties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22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23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24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25" style:parent-style-name="Normalny" style:family="paragraph">
      <style:paragraph-properties style:text-autospace="none" fo:margin-bottom="0in" fo:margin-left="2.4583in">
        <style:tab-stops/>
      </style:paragraph-properties>
      <style:text-properties style:font-name="Times New Roman" style:font-name-asian="TimesNewRomanPSMT" fo:font-weight="bold" style:font-weight-asian="bold" style:font-weight-complex="bold" fo:color="#000000" fo:font-size="14pt" style:font-size-asian="14pt" style:font-size-complex="14pt"/>
    </style:style>
    <style:style style:name="P152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2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2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2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2" style:parent-style-name="Normalny" style:family="paragraph">
      <style:paragraph-properties style:text-autospace="none" fo:margin-bottom="0in"/>
      <style:text-properties style:font-name="Times New Roman" style:font-name-asian="TimesNewRomanPSMT" fo:font-weight="bold" style:font-weight-asian="bold" style:font-weight-complex="bold" fo:color="#000000" fo:font-size="14pt" style:font-size-asian="14pt" style:font-size-complex="14pt"/>
    </style:style>
    <style:style style:name="P1533" style:parent-style-name="Normalny" style:family="paragraph">
      <style:paragraph-properties style:text-autospace="none" fo:margin-bottom="0in"/>
    </style:style>
    <style:style style:name="T1534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3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3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7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38" style:parent-style-name="Normalny" style:family="paragraph">
      <style:paragraph-properties style:text-autospace="none" fo:margin-bottom="0in"/>
    </style:style>
    <style:style style:name="T1539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4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4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42" style:parent-style-name="Normalny" style:family="paragraph">
      <style:paragraph-properties style:text-autospace="none" fo:margin-bottom="0in"/>
    </style:style>
    <style:style style:name="T1543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4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1545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46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47" style:parent-style-name="Normalny" style:family="paragraph">
      <style:paragraph-properties style:text-autospace="none" fo:margin-bottom="0in"/>
      <style:text-properties style:font-name="Times New Roman" style:font-name-asian="TimesNewRomanPSMT" fo:font-weight="bold" style:font-weight-asian="bold" style:font-weight-complex="bold" fo:color="#000000" fo:font-size="14pt" style:font-size-asian="14pt" style:font-size-complex="14pt"/>
    </style:style>
    <style:style style:name="P1548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49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0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1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2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3" style:parent-style-name="Normalny" style:family="paragraph">
      <style:paragraph-properties style:text-autospace="none" fo:margin-bottom="0in"/>
      <style:text-properties style:font-name="Times New Roman" style:font-name-asian="TimesNewRomanPSMT" fo:color="#000000" fo:font-size="14pt" style:font-size-asian="14pt" style:font-size-complex="14pt"/>
    </style:style>
    <style:style style:name="P1554" style:parent-style-name="Normalny" style:family="paragraph">
      <style:paragraph-properties style:text-autospace="none" fo:margin-bottom="0in"/>
      <style:text-properties style:font-name="Times New Roman" style:font-name-asian="TimesNewRomanPSMT" fo:font-weight="bold" style:font-weight-asian="bold" style:font-weight-complex="bold" fo:color="#000000" fo:font-size="14pt" style:font-size-asian="14pt" style:font-size-complex="14pt"/>
    </style:style>
    <style:style style:name="P1555" style:parent-style-name="Normalny" style:family="paragraph">
      <style:paragraph-properties style:text-autospace="none" fo:margin-bottom="0in"/>
    </style:style>
    <style:style style:name="T1556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5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1558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59" style:parent-style-name="Normalny" style:family="paragraph">
      <style:paragraph-properties style:text-autospace="none" fo:margin-bottom="0in"/>
    </style:style>
    <style:style style:name="T1560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6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62" style:parent-style-name="Normalny" style:family="paragraph">
      <style:paragraph-properties style:text-autospace="none" fo:margin-bottom="0in"/>
    </style:style>
    <style:style style:name="T1563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6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65" style:parent-style-name="Normalny" style:family="paragraph">
      <style:paragraph-properties style:text-autospace="none" fo:margin-bottom="0in"/>
    </style:style>
    <style:style style:name="T1566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67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68" style:parent-style-name="Normalny" style:family="paragraph">
      <style:paragraph-properties style:text-autospace="none" fo:margin-bottom="0in"/>
    </style:style>
    <style:style style:name="T1569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70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T1571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72" style:parent-style-name="Normalny" style:family="paragraph">
      <style:paragraph-properties style:text-autospace="none" fo:margin-bottom="0in"/>
    </style:style>
    <style:style style:name="T1573" style:parent-style-name="Domyślnaczcionkaakapitu" style:family="text">
      <style:text-properties style:font-name="Times New Roman" style:font-name-asian="OpenSymbol" fo:color="#000000" fo:font-size="14pt" style:font-size-asian="14pt" style:font-size-complex="14pt"/>
    </style:style>
    <style:style style:name="T1574" style:parent-style-name="Domyślnaczcionkaakapitu" style:family="text">
      <style:text-properties style:font-name="Times New Roman" style:font-name-asian="TimesNewRomanPSMT" fo:color="#000000" fo:font-size="14pt" style:font-size-asian="14pt" style:font-size-complex="14pt"/>
    </style:style>
    <style:style style:name="P1575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76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77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78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79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0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1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2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3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4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5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6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7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8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  <style:style style:name="P1589" style:parent-style-name="Normalny" style:family="paragraph">
      <style:paragraph-properties style:text-autospace="none" fo:text-align="end" fo:margin-bottom="0in"/>
      <style:text-properties style:font-name="Times New Roman" style:font-name-asian="TimesNewRomanPSMT"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3">do Regulaminu porządkowego</text:p>
      <text:p text:style-name="P4">Żłobka Samorządowego w Lesku</text:p>
      <text:p text:style-name="P5">z dnia 1lutego 2021 r.</text:p>
      <text:p text:style-name="P6">PROCEDURY</text:p>
      <text:p text:style-name="P7">BEZPIECZEŃSTWA I ZDROWIA</text:p>
      <text:p text:style-name="P8">W</text:p>
      <text:p text:style-name="P9">ŻŁOBKU SAMORZĄDOWYM W LESKU</text:p>
      <text:p text:style-name="P10"/>
      <text:p text:style-name="P11">Podstawa prawna :</text:p>
      <text:p text:style-name="P12">1.<text:s/>Rozporządzenie Ministerstwa Edukacji Narodowej i Sportu z dnia</text:p>
      <text:p text:style-name="P13">31 grudnia 2002r. w sprawie bezpieczeństwa i higieny w publicznych</text:p>
      <text:p text:style-name="P14">i niepublicznych szkołach i placówkach (Dz. U. z 2003r., Nr 6, poz. 69</text:p>
      <text:p text:style-name="P15">z poźn. zm.);</text:p>
      <text:p text:style-name="P16">2. Stanowisko Ministra Zdrowia w sprawie<text:s/>możliwości podawania lekow</text:p>
      <text:p text:style-name="P17">dzieciom przez nauczycieli w szkole i przedszkolu z dnia 28 października</text:p>
      <text:p text:style-name="P18">2010r. (aktualizacja 20 stycznia 2011r.);</text:p>
      <text:p text:style-name="P19">3. Rozporządzenie Rady Ministrów z dnia 13 września 2011r. w sprawie</text:p>
      <text:p text:style-name="P20">procedury „Niebieskie Karty” oraz formularzy<text:s/>„Niebieska Karta” (Dz. U.</text:p>
      <text:p text:style-name="P21">z 2011r., Nr 209, poz. 1245);</text:p>
      <text:p text:style-name="P22">4. Ustawa z dnia 8 września 2006r. o Państwowym Ratownictwie</text:p>
      <text:p text:style-name="P23">Medycznym (Dz. U. z 2006r. Nr 191, poz. 1410 z poźn. zm.);</text:p>
      <text:p text:style-name="P24">5. Ustawa z dnia 5 grudnia 2008r. o zapobieganiu i zwalczaniu zakażeń</text:p>
      <text:p text:style-name="P25">i chorób<text:s/>zakaźnych u ludzi (Dz. U. z 2008r., Nr 234, poz. 1570 z poźn.</text:p>
      <text:p text:style-name="P26">zm.);</text:p>
      <text:p text:style-name="P27">6. Ustawa z dnia 26 czerwca 1974 r. Kodeks pracy (t. j. Dz. U. z 1998 r.</text:p>
      <text:p text:style-name="P28">Nr 21, poz. 94 z poźn.zm.);</text:p>
      <text:p text:style-name="P29">7. Rozporządzenie Ministra Pracy i Polityki Socjalnej z dnia 26 września</text:p>
      <text:p text:style-name="P30">1997r. w sprawie ogólnych przepisów bezpieczeństwa i higieny pracy</text:p>
      <text:p text:style-name="P31">(t. j. Dz. U. z 2003r. Nr 169, poz. 1650 z poźn. zm.);</text:p>
      <text:p text:style-name="P32">8. Ustawa z dnia 29 lipca 2005r. o przeciwdziałaniu przemocy w rodzinie</text:p>
      <text:p text:style-name="P33">(Dz. U. z 2005r. Nr 180, poz. 1493 z poźn. zm.);</text:p>
      <text:p text:style-name="P34">9. Konwencja o Prawach Dziecka;</text:p>
      <text:p text:style-name="P35">10. Statut Żłobka Samorządowego w Lesku</text:p>
      <text:p text:style-name="P36"/>
      <text:p text:style-name="P37">WSTĘP</text:p>
      <text:p text:style-name="P38">Znajomość podstawowych zasad bhp, regulaminów i procedur jest warunkiem odpowiedzialnej pracy każdego pracownika Żłobka. Opiekunki ponoszą pełną odpowiedzialność za bezpieczeństwo dziecka przebywającego w<text:s/>Żłobku i podczas zajęć organizowanych poza terenem Żłobka.</text:p>
      <text:p text:style-name="P39">Żłobek w swoich działaniach stosuje obowiązujące przepisy w zakresie bezpieczeństwa i higieny pracy (BHP) oraz przepisów przeciwpożarowych (ppoż.), które są określone w instrukcji bezpieczeństwa pożarowego.</text:p>
      <text:soft-page-break/>
      <text:p text:style-name="P40">CEL GŁÓWNY</text:p>
      <text:p text:style-name="P41">Uzasadnieniem wprowadzenia niniejszych procedur jest troska o zdrowie</text:p>
      <text:p text:style-name="P42">i bezpieczeństwo każdego dziecka objętego opieką w naszym Żłobku.</text:p>
      <text:p text:style-name="P43">W sytuacjach trudnych oraz zagrażających bezpieczeństwu dziecka opiekunki i pozostały personel żłobka są zobowiązani postępować zgodnie z przyjętymi procedurami.</text:p>
      <text:p text:style-name="P44">Rodzice zobowiązani są do zapoznania się i przestrzegania niniejszego dokumentu.</text:p>
      <text:p text:style-name="P45"/>
      <text:p text:style-name="P46">OSOBY, KTÓRYCH DOTYCZĄ PROCEDURY</text:p>
      <text:p text:style-name="P47">Do przestrzegania procedur zobowiązani są wszyscy pracownicy Żłobka,</text:p>
      <text:p text:style-name="P48">Dyrektor<text:s/>oraz rodzice.</text:p>
      <text:p text:style-name="P49"/>
      <text:p text:style-name="P50">OBOWIĄZKI, ODPOWIEDZIALNOŚĆ, UPOWAŻNIENIA</text:p>
      <text:p text:style-name="P51">OSÓB REALIZUJĄCYCH ZADANIE,</text:p>
      <text:p text:style-name="P52">KTÓRE JEST PRZEDMIOTEM PROCEDURY</text:p>
      <text:p text:style-name="P53">Dyrektor</text:p>
      <text:p text:style-name="P54">1. Ponosi odpowiedzialność za stan bezpieczeństwa i higieny w Żłobku.</text:p>
      <text:p text:style-name="P55">2. Zapewnia bezpieczne i higieniczne warunki pobytu w Żłobku, a także</text:p>
      <text:p text:style-name="P56">bezpieczne i higieniczne warunki uczestnictwa w zajęciach</text:p>
      <text:p text:style-name="P57">organizowanych przez Żłobek poza budynkiem Żłobka.</text:p>
      <text:p text:style-name="P58">3. Kontroluje obiekty należące do Żłobka pod kątem zapewnienia</text:p>
      <text:p text:style-name="P59">bezpiecznych i higienicznych warunków korzystania z tych obiektów.</text:p>
      <text:p text:style-name="P60">4.<text:s/>Sporządza protokoły z kontroli obiektów.</text:p>
      <text:p text:style-name="P61">5. Odpowiada za jakość pracy pracowników i organizację pracy.</text:p>
      <text:p text:style-name="P62">6. Opracowuje procedury i instrukcje związane z zapewnieniem</text:p>
      <text:p text:style-name="P63">bezpieczeństwa dzieciom.</text:p>
      <text:p text:style-name="P64">Opiekunki</text:p>
      <text:p text:style-name="P65">1. Są zobowiązane do nadzoru nad dziećmi przebywającymi w<text:s/>Żłobku oraz do rzetelnego realizowania zadań związanych z powierzonym stanowiskiem.</text:p>
      <text:p text:style-name="P66">2. Zapewniają opiekę, wychowanie i uczenie się w atmosferze bezpieczeństwa.</text:p>
      <text:p text:style-name="P67">3. Upowszechniają wśród dzieci wiedzę o bezpieczeństwie oraz kształtują właściwe postawy wobec<text:s/>zdrowia, zagrożeń i sytuacji nadzwyczajnych.</text:p>
      <text:p text:style-name="P68">4. Są zobowiązani do przestrzegania przepisów prawa ogólnego i wewnętrznego.</text:p>
      <text:p text:style-name="P69">Inni pracownicy</text:p>
      <text:p text:style-name="P70">1. Są zobowiązani do rzetelnego realizowania zadań związanych z powierzonym stanowiskiem oraz z funkcją opiekuńczą i wychowawczą Żłobka.</text:p>
      <text:p text:style-name="P71">2. Pomagają opiekunkom w codziennej pracy wychowawczej, dydaktycznej</text:p>
      <text:p text:style-name="P72">i opiekuńczej.</text:p>
      <text:p text:style-name="P73">3. Są zobowiązani do przestrzegania przepisów prawa ogólnego</text:p>
      <text:p text:style-name="P74">i wewnętrznego.</text:p>
      <text:p text:style-name="P75"/>
      <text:soft-page-break/>
      <text:p text:style-name="P76">Rodzice</text:p>
      <text:p text:style-name="P77">1. W trosce o bezpieczeństwo własnego dziecka, powinni znać<text:s/>procedury</text:p>
      <text:p text:style-name="P78">zapewnienia bezpieczeństwa obowiązujące w Żłobku.</text:p>
      <text:p text:style-name="P79">2. W tym zakresie powinni także współpracować z dyrektorem,</text:p>
      <text:p text:style-name="P80">wychowawcami swojego dziecka oraz innymi pracownikami Żłobka.</text:p>
      <text:p text:style-name="P81"/>
      <text:p text:style-name="P82">SPOSÓB PREZENTACJI PROCEDUR</text:p>
      <text:p text:style-name="P83">1. Udostępnianie dokumentu na stronie internetowej Żłobka, do wglądu</text:p>
      <text:p text:style-name="P84">u Dyrektora Żłobka.</text:p>
      <text:p text:style-name="P85">2. Zapoznanie wszystkich pracowników Żłobka z treścią procedur.</text:p>
      <text:p text:style-name="P86">3. Zapoznanie rodziców z obowiązującymi w placówce procedurami</text:p>
      <text:p text:style-name="P87">na zebraniach organizacyjnych każdego roku we wrześniu.</text:p>
      <text:p text:style-name="P88"/>
      <text:p text:style-name="P89">DOKONYWANIE ZMIAN W PROCEDURACH</text:p>
      <text:p text:style-name="P90">Wszelkich zmian w opracowanych procedurach dotyczących bezpieczeństwa dzieci może dokonać z własnej inicjatywy Dyrektor Żłobka.</text:p>
      <text:p text:style-name="P91">Wnioskodawcą zmian może być także Rada Rodziców. Proponowane</text:p>
      <text:p text:style-name="P92">zmiany nie mogą być sprzeczne z prawem.</text:p>
      <text:p text:style-name="P93"/>
      <text:p text:style-name="P94">POSTANOWIENIA KOŃCOWE</text:p>
      <text:p text:style-name="P95">W trosce o zdrowie i bezpieczeństwo wszystkich wychowanków Żłobka,</text:p>
      <text:p text:style-name="P96">rodzice i personel Żłobka są zobligowani do współpracy oraz wzajemnego</text:p>
      <text:p text:style-name="P97">poszanowania praw i obowiązków wszystkich podmiotów niniejszej procedury.</text:p>
      <text:p text:style-name="P98">Procedury obowiązują wszystkich pracowników<text:s/>Żłobka, rodziców dzieci</text:p>
      <text:p text:style-name="P99">uczęszczających do Żłobka oraz osoby upoważnione przez nich do odbioru</text:p>
      <text:p text:style-name="P100">dzieci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WYKAZ PROCEDUR</text:p>
      <text:p text:style-name="P119"/>
      <text:p text:style-name="P120">I PROCEDURA - dotyczy bezpiecznego pobytu dziecka w Żłobku</text:p>
      <text:p text:style-name="P121">Cel procedury</text:p>
      <text:p text:style-name="P122">Procedura ma zapewnić bezpieczeństwo dzieci i<text:s/>bezpośrednią, stałą opiekę</text:p>
      <text:p text:style-name="P123">nad nimi podczas ich pobytu w Żłobku.</text:p>
      <text:p text:style-name="P124">Zakres procedury</text:p>
      <text:p text:style-name="P125">Procedura dotyczy nadzoru nad dziećmi od momentu podjęcia nad nimi opieki</text:p>
      <text:p text:style-name="P126">przez opiekunkę do momentu ich odbioru ze Żłobka.</text:p>
      <text:p text:style-name="P127">Uczestnicy postępowania – zakres odpowiedzialności</text:p>
      <text:p text:style-name="P128">1. Rodzice (opiekunowie prawni): przyprowadzają do Żłobka dziecko</text:p>
      <text:p text:style-name="P129">o określonej godzinie, pozostawiają je pod opieką opiekunki oraz odbierają</text:p>
      <text:p text:style-name="P130">w ustalonym czasie.</text:p>
      <text:p text:style-name="P131">2. Opiekunki: muszą mieć świadomość swojej odpowiedzialności za życie</text:p>
      <text:p text:style-name="P132">i zdrowie powierzonych<text:s/>opiece dzieci. Troska o pełne bezpieczeństwo</text:p>
      <text:p text:style-name="P133">wychowanków powinna być priorytetem wszelkich ich działań.</text:p>
      <text:p text:style-name="P134">3. Pracownicy Żłobka: ponoszą współodpowiedzialność za bezpieczny pobyt</text:p>
      <text:p text:style-name="P135">dziecka w Żłobku, zwracają uwagę na bezkonfliktową i bezpieczną zabawę</text:p>
      <text:p text:style-name="P136">dzieci oraz ich zgodne korzystanie z zabawek, odpowiadają za stan zabawek</text:p>
      <text:p text:style-name="P137">i sprzętu w sali.</text:p>
      <text:p text:style-name="P138">4. Dyrektor: jest zobowiązany do zapewnienia dzieciom i pracownikom</text:p>
      <text:p text:style-name="P139">pełnego poczucia bezpieczeństwa zarówno pod względem fizycznym,</text:p>
      <text:p text:style-name="P140">jak i psychicznym.</text:p>
      <text:p text:style-name="P141"/>
      <text:p text:style-name="P142">Opis procedury</text:p>
      <text:p text:style-name="P143">1.<text:s/>Żłobek sprawuje opiekę nad dziećmi, dostosowując metody i sposoby oddziaływań do wieku dziecka i jego możliwości rozwojowych, potrzeb</text:p>
      <text:p text:style-name="P144">środowiska z uwzględnieniem istniejących warunków lokalowych,</text:p>
      <text:p text:style-name="P145">a w szczególności zapewnia bezpośrednią i stałą opiekę nad dziećmi w czasie pobytu w placówce oraz w trakcie zajęć poza jej terenem.</text:p>
      <text:p text:style-name="P146">2. Opiekun musi być świadomy odpowiedzialności za życie i zdrowie dzieci,</text:p>
      <text:p text:style-name="P147">jaka na nim spoczywa. Troska o pełne bezpieczeństwo wychowanków powinna być priorytetem wszelkich jego działań.</text:p>
      <text:p text:style-name="P148">3. Opiekun musi mieć świadomość, że odpowiada za zdrowie i życie dzieci,</text:p>
      <text:p text:style-name="P149">a w przypadku ich narażenia poniesie za to pełną odpowiedzialność dyscyplinarną.</text:p>
      <text:p text:style-name="P150">4. Żłobek zapewnia dzieciom pełne poczucie bezpieczeństwa – zarówno pod</text:p>
      <text:p text:style-name="P151">względem fizycznym, jak i psychicznym, za to poczucie bezpieczeństwa</text:p>
      <text:p text:style-name="P152">odpowiada również opiekun.</text:p>
      <text:p text:style-name="P153">5. Opiekun w swoich działaniach stosuje obowiązujące przepisy bhp i ppoż.,</text:p>
      <text:p text:style-name="P154">które są określone w „Instrukcji BHP” i „Instrukcji Ppoż.” obowiązujących</text:p>
      <text:p text:style-name="P155">na terenie placówki.</text:p>
      <text:p text:style-name="P156">6. Dzieci są przyprowadzane do Żłobka od godziny 6.30 przez rodziców bądź</text:p>
      <text:soft-page-break/>
      <text:p text:style-name="P157">inne osoby upoważnione przez rodziców/prawnych opiekunów.</text:p>
      <text:p text:style-name="P158">Rodzice/prawni opiekunowie są poinformowani o sposobie przyprowadzania i odbierania dziecka ze Żłobka. Obowiązuje zasada, że rodzice/prawni opiekunowie rozbierają dziecko w szatni i wprowadzają do sali grupy. Analogicznie sami odbierają dziecko bezpośrednio z grupy.</text:p>
      <text:p text:style-name="P159">7. Odbiór dzieci ze Żłobka jest możliwy wyłącznie przez rodziców/prawnych</text:p>
      <text:p text:style-name="P160">opiekunów lub inne osoby przez nich upoważnione.</text:p>
      <text:p text:style-name="P161">8.<text:s/>Opiekun powinien nie tylko wiedzieć, ale także widzieć, kto odbiera dziecko</text:p>
      <text:p text:style-name="P162">ze Żłobka. Z terenu ogrodu żłobkowego można pozwolić dziecku odejść dopiero wtedy, gdy rodzic/prawny opiekun dotarł na miejsce pobytu grupy.</text:p>
      <text:p text:style-name="P163">Po odebraniu dziecka ze Żłobka rodzic nie może pozostać na placu zabaw celem dalszej zabawy dziecka, tylko opuszcza teren Żłobka.</text:p>
      <text:p text:style-name="P164">9. Dzieci są objęte ciągłą opieką, nie mogą być pozostawione bez opieki dorosłych nawet na sekundę.</text:p>
      <text:p text:style-name="P165">10.Od rana są organizowane zajęcia i zabawy, aby dzieci mogły spędzać czas</text:p>
      <text:p text:style-name="P166">atrakcyjnie i aktywnie. Na opiekunie spoczywa obowiązek takiego zajmowania się dziećmi, aby nie miały czasu się nudzić.</text:p>
      <text:p text:style-name="P167">11.Dzieciom, które już weszły do sali, nie wolno podczas dnia wychodzić z niej</text:p>
      <text:p text:style-name="P168">samowolnie, bez powodu i dozoru. Nie wolno im też samowolnie wychodzić</text:p>
      <text:p text:style-name="P169">z budynku Żłobka. Dziecko przez cały czas powinno być otoczone opieką</text:p>
      <text:p text:style-name="P170">opiekuna lub upoważnionego pracownika Żłobka.</text:p>
      <text:p text:style-name="P171">12.Podczas zabaw dowolnych w sali zwraca się uwagę na zgodną i bezpieczną</text:p>
      <text:p text:style-name="P172">zabawę dzieci, zgodne korzystanie ze wspólnych zabawek uczy dzielenia się</text:p>
      <text:p text:style-name="P173">nimi.</text:p>
      <text:p text:style-name="P174">13.Opiekunowie obserwują dzieci podczas zabaw, kierują zabawą lub ją inspirują, ewentualnie ingerują w konflikty między dziećmi, jeśli te nie są w stanie same ich rozwiązać. W czasie zabaw dowolnych opiekun zwraca przede wszystkim uwagę na bezpieczeństwo dzieci, odpowiada za stan zabawek i sprzętu, którym bawią się dzieci.</text:p>
      <text:p text:style-name="P175">14.Opiekun ustala wspólnie z dziećmi zasady i normy obowiązujące w grupie,</text:p>
      <text:p text:style-name="P176">wdraża dzieci systematycznie do zgodnej zabawy, do przestrzegania zasad</text:p>
      <text:p text:style-name="P177">zgodnego współżycia z rówieśnikami, uczestniczy w zabawach dzieci.</text:p>
      <text:p text:style-name="P178">Zapoznaje dzieci i ich rodziców z systemem kar i nagród obowiązujących</text:p>
      <text:p text:style-name="P179">w danej grupie.</text:p>
      <text:p text:style-name="P180">15.Opiekun nie prowadzi rozmów z innymi osobami lub rozmów telefonicznych podczas zabaw dzieci. Jego<text:s/>uwaga powinna być skupiona wyłącznie na podopiecznych. Opiekun powinien mieć świadomość, jakie mogą być konsekwencje jego nieuwagi.</text:p>
      <text:p text:style-name="P181">16.Podczas pobytu dzieci na terenie ogrodu żłobkowego uczy się dzieci</text:p>
      <text:p text:style-name="P182">korzystania z urządzeń do zabaw zgodnie z zasadami bezpieczeństwa.</text:p>
      <text:p text:style-name="P183">Ustala się normy i zasady korzystania z tego sprzętu.</text:p>
      <text:p text:style-name="P184">17.Opiekun ma obowiązek sprawdzić, czy urządzenia ogrodowe są sprawne</text:p>
      <text:p text:style-name="P185">i nie stanowią żadnego zagrożenia dla zdrowia i życia dzieci. Musi mieć też</text:p>
      <text:soft-page-break/>
      <text:p text:style-name="P186">świadomość odpowiedzialności za należyte wykonywanie tego obowiązku.</text:p>
      <text:p text:style-name="P187">18.W czasie pobytu w ogrodzie nie przewiduje się możliwości gromadzenia</text:p>
      <text:p text:style-name="P188">opiekunów w jednym miejscu. Opiekunowie powinni być w bezpośrednim</text:p>
      <text:p text:style-name="P189">kontakcie ze swoimi dziećmi i przebywać w miejscach największych zagrożeń.</text:p>
      <text:p text:style-name="P190">19.Podczas zabaw<text:s/>nie wolno dzieciom oddalać się samowolnie z terenu ogrodu.</text:p>
      <text:p text:style-name="P191">Dzieci wychodzą i wracają z terenu ogrodu kolumną prowadzoną przez opiekuna. Po ustawieniu dzieci w kolumnę opiekun powinien każdorazowo sprawdzić, czy wszystkie dzieci będące w danym dniu w jego<text:s/>grupie znajdują się w kolumnie.</text:p>
      <text:p text:style-name="P192">20.Podczas zajęć obowiązkowych zawsze należy przemyśleć organizacyjnie</text:p>
      <text:p text:style-name="P193">zajęcia, tok ćwiczeń ruchowych, przebieg zabawy pod kątem bezpieczeństwa dzieci. Opiekun musi przewidywać ewentualne zagrożenia i im przeciwdziałać.</text:p>
      <text:p text:style-name="P194">21.Przy przemieszczaniu się grupy, np. do szatni, na wycieczki piesze, dzieci</text:p>
      <text:p text:style-name="P195">ustawiają się parami lub w pociągi tak samo się przemieszczają.</text:p>
      <text:p text:style-name="P196">22.Każde wyjście opiekuna z grupą poza teren Żłobka wpisywane jest</text:p>
      <text:p text:style-name="P197">do zeszytu wyjść.</text:p>
      <text:p text:style-name="P198">23.Opiekunowie mają ściśle wyznaczone godziny pracy z dziećmi.</text:p>
      <text:p text:style-name="P199">Obowiązkiem opiekuna jest punktualne przychodzenie do pracy, nie jest dopuszczalne spóźnianie się. Opiekun ma obowiązek zgłosić dyrekcji fakt spóźnienia do pracy i podać jego przyczynę.</text:p>
      <text:p text:style-name="P200">24. Opiekunowi nie wolno pozostawić dzieci w grupie bez opieki, gdy nie ma jeszcze zmiennika. W takiej sytuacji Dyrektor ma prawo polecić opiekunowi pozostanie w grupie. Polecenie Dyrektora jest dla opiekuna obowiązujące.</text:p>
      <text:p text:style-name="P201">25.Nie wolno podczas pracy z dziećmi zostawić ani na chwilę grupy samej.</text:p>
      <text:p text:style-name="P202">Gdy opiekun musi wyjść, np. do telefonu, toalety, grupą powinna się zająć</text:p>
      <text:p text:style-name="P203">osoba z obsługi grupy. Opiekun powinien ograniczyć swoją nieobecność</text:p>
      <text:p text:style-name="P204">do minimum.</text:p>
      <text:p text:style-name="P205">26.W razie wystąpienia wypadku dziecka na terenie Żłobka lub poza nim</text:p>
      <text:p text:style-name="P206">opiekun jest obowiązany natychmiast powiadomić Dyrektora oraz:</text:p>
      <text:p text:style-name="P207">1) zapewnić udzielenie pierwszej pomocy;</text:p>
      <text:p text:style-name="P208">2) zawiadomić rodziców, opiekunów dziecka;</text:p>
      <text:p text:style-name="P209">3) podjąć środki zapobiegawcze (w stosunku do dzieci, opiekunów czy pozostałych pracowników Żłobka).</text:p>
      <text:p text:style-name="P210"/>
      <text:p text:style-name="P211"><text:span text:style-name="T212">PROCEDURA POSTĘPOWANIA W RAZIE UCZĘSZCZANIA DO ŻŁOBKA DZIECKA Z ZACHOWANIAMI AGRESYWNYMI.<text:s/></text:span></text:p>
      <text:p text:style-name="P213"><text:span text:style-name="T214"><text:s/></text:span></text:p>
      <text:list text:style-name="LFO9" text:continue-numbering="true">
        <text:list-item>
          <text:p text:style-name="P215">Opiekunowie nawiązują kontakt z rodzicami dziecka w celu przekazania informacji o zaistniałym problemie -zapoznając rodziców z planem działań, które zostaną podjęte, jednocześnie zobowiązują ich do współpracy,<text:s/>główny nacisk kładąc na uświadomienie faktu o konieczności ujednolicenia<text:s/><text:soft-page-break/>oddziaływań wychowawczych na linii "dom-żłobek" a także (w razie konieczności, przy powtarzających się aktach agresji) sugerują konsultację w poradni psychologiczno-pedagogicznej.<text:s/></text:p>
        </text:list-item>
        <text:list-item>
          <text:p text:style-name="P216">Opiekunowie opracowują i realizują program pracy indywidualnej; który powinien być realizowany poprzez: ustalenie stałych i niezmiennych zasad i norm, konsekwentne przestrzeganie; kreowanie uporządkowanego rytmu dnia; stosowanie krótkich i jasno sprecyzowanych komunikatów; chwalenie dziecka za najdrobniejsze sukcesy; zachęcanie do podejmowania wysiłku na rzecz innych dzieci; dostosowywanie metod, form pracy do możliwości psychofizycznych dziecka; prowadzenie zabaw ruchowych <text:s text:c="27"/>i sportowych.<text:s/></text:p>
        </text:list-item>
        <text:list-item>
          <text:p text:style-name="P217">Opiekunowie szczegółowo zapoznają Dyrektora z zaistniałym problemem <text:s text:c="34"/>i przedstawiają podejmowane działania .<text:s/></text:p>
        </text:list-item>
        <text:list-item>
          <text:p text:style-name="P218">W przypadku pojawiających się problemów związanych ze współpracą z rodzicami lub jej brakiem, dyrektor przeprowadza w obecności <text:s/>pracujących w oddziale opiekunów rozmowę z rodzicami dziecka i sporządza z niej notatkę służbową.<text:s/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II PROCEDURA - dotyczy<text:s/>doraźnej pomocy medycznej</text:p>
      <text:p text:style-name="P245">Cel procedury</text:p>
      <text:p text:style-name="P246">Zasady postępowania mają zapewnić ochronę zdrowia dziecka, także przewlekle</text:p>
      <text:p text:style-name="P247">chorego, podczas jego pobytu w Żłobku.</text:p>
      <text:p text:style-name="P248">Zakres procedury</text:p>
      <text:p text:style-name="P249">Dokument reguluje zasady bezpiecznego i higienicznego pobytu dziecka w Żłobku,<text:s/>określa sposoby monitorowania oraz uprawnienia i obowiązki opiekunów oraz rodziców w stosunku do chorych dzieci.</text:p>
      <text:p text:style-name="P250">Uczestnicy postępowania – zakres odpowiedzialności</text:p>
      <text:p text:style-name="P251"><text:span text:style-name="T252">1.<text:s/></text:span><text:span text:style-name="T253">Rodzice (opiekunowie prawni):</text:span></text:p>
      <text:p text:style-name="P254">1) przyprowadzają do Żłobka dzieci zdrowe, bez objawów chorobowych</text:p>
      <text:p text:style-name="P255">i urazów,</text:p>
      <text:p text:style-name="P256">2) w przypadku pogorszenia się stanu zdrowia dzieci odbierają je ze Żłobka w ustalonym przez procedurę trybie,</text:p>
      <text:p text:style-name="P257">3) upoważniają pisemnie inne osoby do odbierania dziecka ze Żłobka,</text:p>
      <text:p text:style-name="P258">4) podają prawidłowy i aktualny numer telefonu.</text:p>
      <text:p text:style-name="P259"><text:span text:style-name="T260">2.<text:s/></text:span><text:span text:style-name="T261">Opiekuno</text:span><text:span text:style-name="T262">wie:</text:span></text:p>
      <text:p text:style-name="P263">1) odpowiadają za zdrowie i bezpieczeństwo podopiecznych,</text:p>
      <text:p text:style-name="P264">2) stosują się do obowiązujących procedur,</text:p>
      <text:p text:style-name="P265">3) informują rodziców/prawnych opiekunów o stanie zdrowia i samopoczuciu dziecka,</text:p>
      <text:p text:style-name="P266">4) powiadamiają telefonicznie rodziców/prawnych opiekunów o złym</text:p>
      <text:p text:style-name="P267">samopoczuciu dziecka,</text:p>
      <text:p text:style-name="P268">5) dokumentują powiadomienie rodzica w Ewidencji wcześniejszych odbiorów dziecka ze Żłobka,</text:p>
      <text:p text:style-name="P269">6) prowadzą działania prozdrowotne.</text:p>
      <text:p text:style-name="P270"><text:span text:style-name="T271">3.<text:s/></text:span><text:span text:style-name="T272">Dyrektor:</text:span></text:p>
      <text:p text:style-name="P273">1) monitoruje wykonywanie zadań związanych z zapewnieniem bezpieczeństwa dzieciom, w tym ochronę<text:s/>zdrowia dzieci,</text:p>
      <text:p text:style-name="P274">2) podejmuje starania w celu zorganizowania w Żłobku profilaktycznej opieki zdrowotnej dla dzieci.</text:p>
      <text:p text:style-name="P275">Opis procedury</text:p>
      <text:p text:style-name="P276">1. W sytuacjach nagłych, gdy stan zdrowia dziecka wymaga natychmiastowej</text:p>
      <text:p text:style-name="P277">interwencji lekarskiej opiekun lub Dyrektor<text:s/>zobowiązany jest do podjęcia</text:p>
      <text:p text:style-name="P278">działań pomocy przedmedycznej w zakresie posiadanych umiejętności oraz wezwania karetki pogotowania ratunkowego. Jednocześnie, obowiązkiem tych osób jest zawiadomienie rodziców lub prawnych opiekunów.</text:p>
      <text:p text:style-name="P279">2. Dziecko do czasu przybycia pogotowia ratunkowego i przybycia rodziców/opiekunów prawnych pozostaje pod opieką opiekuna lub Dyrektora.</text:p>
      <text:p text:style-name="P280">3. W innych przypadkach, gdy dziecko zgłasza wystąpienie problemu</text:p>
      <text:p text:style-name="P281">zdrowotnego (np. dolegliwości bólowych), opiekunka zawiadamia rodziców</text:p>
      <text:p text:style-name="P282">lub<text:s/>prawnych opiekunów z zaleceniem konieczności odbycia konsultacji</text:p>
      <text:soft-page-break/>
      <text:p text:style-name="P283">lekarskiej.</text:p>
      <text:p text:style-name="P284">4. W sytuacji, gdy stan zdrowia dziecka wymaga podawania leku lub wykonania innych czynności (np. kontroli poziomu cukru we krwi u dziecka chorego na cukrzycę, podania leku metodą<text:s/>wziewną dziecku choremu na astmę), czynności te może wykonać nauczyciel, jeśli został poinstruowany w tym zakresie. Opiekun przyjmujący zadanie musi wyrazić na to zgodę, zaś posiadanie wykształcenia medycznego nie jest wymogiem koniecznym.<text:s/></text:p>
      <text:p text:style-name="P285"><text:span text:style-name="T286">Wzór zgody w<text:s/></text:span><text:span text:style-name="T287">Z</text:span><text:span text:style-name="T288">ałączniku nr 1</text:span><text:span text:style-name="T289">.</text:span></text:p>
      <text:p text:style-name="P290">5. Jeśli nauczyciel wyrazi zgodę na podawanie dziecku leków w żłobku, należy:</text:p>
      <text:p text:style-name="P291">1) zobowiązać rodziców/opiekunów prawnych do przedłożenia informacji na</text:p>
      <text:p text:style-name="P292">jaką chorobę dziecko choruje oraz jakie leki na zlecenie lekarza dziecko zażywa (nazwa leku, sposób dawkowania, częstotliwość podawania i okres leczenia),</text:p>
      <text:p text:style-name="P293">2) konieczne jest również dołączenie zlecenia lekarskiego oraz pisemnego</text:p>
      <text:p text:style-name="P294">upoważnienie do podawania leków.<text:s/></text:p>
      <text:p text:style-name="P295"><text:span text:style-name="T296">Wzór upoważnienia w<text:s/></text:span><text:span text:style-name="T297">Załączniku nr 2</text:span><text:span text:style-name="T298">,</text:span></text:p>
      <text:p text:style-name="P299">3) lek dostarczony do placówki musi być w nienaruszonym opakowaniu</text:p>
      <text:p text:style-name="P300">i otwarty dopiero w obecności opiekuna/pracownika placówki podającego</text:p>
      <text:p text:style-name="P301">lek,</text:p>
      <text:p text:style-name="P302">4) wymagać od rodziców/opiekunów prawnych pisemnego upoważnienia</text:p>
      <text:p text:style-name="P303">do kontroli cukru we krwi u dziecka chorego na cukrzycę lub podawania leków wziewnych dziecku choremu na astmę,</text:p>
      <text:p text:style-name="P304">5) powiadomić Dyrektora o sytuacji i przedkładać dokumentację medyczną</text:p>
      <text:p text:style-name="P305">dziecka oraz upoważnienie rodziców/opiekunów prawnych,</text:p>
      <text:p text:style-name="P306">6) na podstawie zaświadczenia lekarskiego i upoważnienia rodziców/opiekunów prawnych nauczyciel podaje dziecku lek<text:s/>(mierzy poziom cukru we krwi, podaje leki wziewne) a następnie odnotowuje ten fakt w rejestrze podawanych leków poprzez zapisanie imienia i nazwiska dziecka, nazwy podanego leku, daty i godziny podania oraz dawki. Druga osoba (nauczyciel, woźna) nadzoruje<text:s/>ww. czynności. Obydwie osoby są zobowiązane potwierdzić podanie dziecku leku i nadzorowanie tej czynności, składając czytelne podpisy pod sporządzonym rejestrem.</text:p>
      <text:p text:style-name="P307">6. Poza przypadkiem podawania leków dzieciom przewlekle chorym, stanów</text:p>
      <text:p text:style-name="P308">zagrożenia życia opiekunowie nie podają leków w innych sytuacjach,</text:p>
      <text:p text:style-name="P309">np. leków przeciwbólowych, syropów, witamin, antybiotyków itp.</text:p>
      <text:p text:style-name="P310">7. Opiekun/pracownik placówki, który zauważył lub dowiedział się o wypadku, jakiemu uległo dziecko, jest zobowiązany niezwłocznie udzielić pomocy przedmedycznej poszkodowanemu dziecku i wezwać karetkę pogotowia. Następnie zabezpiecza miejsce zdarzenia, powiadamia dyrektora placówki i rodziców/opiekunów prawnych dziecka o zaistniałej sytuacji.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>III PROCEDURA - dotyczy postępowania, w przypadku<text:s/>nieszczęśliwego</text:p>
      <text:p text:style-name="P318">wypadku dziecka w Żłobku</text:p>
      <text:p text:style-name="P319">Cel procedury</text:p>
      <text:p text:style-name="P320">Zapobieganie wypadkom w Żłobku oraz określenie obowiązków i zadań</text:p>
      <text:p text:style-name="P321">personelu Żłobka w sytuacji wystąpienia nieszczęśliwego wypadku.</text:p>
      <text:p text:style-name="P322">Zapewnienie profesjonalnych działań pracowników gwarantujących</text:p>
      <text:p text:style-name="P323">poszkodowanemu dziecku należytą opiekę i niezbędną pomoc.</text:p>
      <text:p text:style-name="P324">Zakres procedury</text:p>
      <text:p text:style-name="P325">Procedura dotyczy sprawowania nadzoru na dziećmi oraz ochrony ich życia</text:p>
      <text:p text:style-name="P326">i zdrowia w sytuacji wystąpienia wypadku na terenie Żłobka.</text:p>
      <text:p text:style-name="P327">Uczestnicy postępowania – zakres odpowiedzialności</text:p>
      <text:p text:style-name="P328">1. Rodzice (opiekunowie prawni): podejmują wszelkie decyzje związane</text:p>
      <text:p text:style-name="P329">z leczeniem dziecka.</text:p>
      <text:p text:style-name="P330">2. Personel Żłobka: zapobiega wypadkom poprzez wykonywanie obowiązków</text:p>
      <text:p text:style-name="P331">zgodnie z przepisami i zasadami bhp.</text:p>
      <text:p text:style-name="P332">3. Opiekunowie: zapobiegają wypadkom poprzez ustalenie norm bezpiecznego</text:p>
      <text:p text:style-name="P333">zachowania się dzieci podczas ich pobytu w Żłobku, zapewniają poszkodowanemu dziecku opiekę, w razie konieczności sprowadzają fachową pomoc medyczną, w miarę możliwości udzielają poszkodowanemu pierwszej pomocy, informują o wypadku Dyrektora Żłobka oraz rodziców poszkodowanego dziecka.</text:p>
      <text:p text:style-name="P334">4. Dyrektor: powinien zapewnić natychmiastową pomoc lekarską i opiekę</text:p>
      <text:p text:style-name="P335">poszkodowanemu, który uległ wypadkowi, powiadomić odpowiednie organy</text:p>
      <text:p text:style-name="P336">o wypadku, jaki zdarzył się na terenie Żłobka lub podczas zajęć</text:p>
      <text:p text:style-name="P337">organizowanych poza jego terenem oraz powołać zespół powypadkowy.</text:p>
      <text:p text:style-name="P338">Opis procedury</text:p>
      <text:p text:style-name="P339">A. Zapobieganie wypadkom</text:p>
      <text:p text:style-name="P340">Dzieci w wieku żłobkowym bardzo często ulegają nieszczęśliwym wypadkom, do których dochodzi w rożnych miejscach pobytu dzieci, także w Żłobku. Zadaniem dorosłych jest więc wyrobienie u dzieci określonych umiejętności i sprawności. Wiek żłobkowy to pierwszy okres do zdobywania umiejętności i przyzwyczajeń, kształtowania nawyków i postaw.</text:p>
      <text:p text:style-name="P341">B. Sposoby przeciwdziałania wypadkom dzieci w Żłobku</text:p>
      <text:p text:style-name="P342">1. Opiekun jest<text:s/>zobowiązany do ustalania norm bezpiecznego zachowania się dzieci podczas ich pobytu w Żłobku, omawiania zasad bezpieczeństwa oraz aktualizowania przepisów poprzez:</text:p>
      <text:p text:style-name="P343">1) przestrzeganie dzieci przed zagrożeniami dzięki organizowaniu zabaw edukacyjnych i wyświetlaniu filmów edukacyjnych,</text:p>
      <text:p text:style-name="P344">2) uczenie dzieci przewidywania zagrożeń,</text:p>
      <text:p text:style-name="P345">3) ocenianie zachowań zagrażających zdrowiu w rożnych sytuacjach, także codziennych,</text:p>
      <text:soft-page-break/>
      <text:p text:style-name="P346">4) uczenie zasad postępowania,</text:p>
      <text:p text:style-name="P347">5) przedstawianie skutkow niebezpiecznych zachowań dzięki zabawie,</text:p>
      <text:p text:style-name="P348">opowiadaniu bajek czy wyświetlaniu filmow.</text:p>
      <text:p text:style-name="P349">2. Opiekun jest zobowiązany do zapoznawania dzieci z zasadami bezpieczeństwa poprzez rozmowy z zaproszonymi do Żłobka gośćmi:</text:p>
      <text:p text:style-name="P350">policjantami, lekarzami, strażakami.</text:p>
      <text:p text:style-name="P351">3. Opiekun ma obowiązek przekazywania dzieciom wiedzy<text:s/>o zdrowym</text:p>
      <text:p text:style-name="P352">stylu życia.</text:p>
      <text:p text:style-name="P353">4. Opiekun ponadto ma obowiązek:</text:p>
      <text:p text:style-name="P354">1) otoczyć wszystkie dzieci ciągłą opieką i zapewnić im nadzor,</text:p>
      <text:p text:style-name="P355">2) przewidywać sytuacje niebezpieczne i unikać ich,</text:p>
      <text:p text:style-name="P356">3) tworzyć właściwe warunki do bezpiecznego rozwoju dziecka,</text:p>
      <text:p text:style-name="P357">4) opracować i wdrażać<text:s/>programy profilaktyczne,</text:p>
      <text:p text:style-name="P358">5) opracować regulaminy pomieszczeń i ogródka,</text:p>
      <text:p text:style-name="P359">6) unikać sytuacji i miejsc niebezpiecznych.</text:p>
      <text:p text:style-name="P360">5. Dyrektor Żłobka czuwa nad przestrzeganiem przepisów BHP przez</text:p>
      <text:p text:style-name="P361">wszystkich pracownikow, a w szczególności:</text:p>
      <text:p text:style-name="P362">1) pilnuje przestrzegania procedur bezpieczeństwa obowiązujących</text:p>
      <text:p text:style-name="P363">w Żłobku,</text:p>
      <text:p text:style-name="P364">2) umieszcza w widocznym miejscu plan ewakuacji,</text:p>
      <text:p text:style-name="P365">3) dba o zaopatrzenie placówki w odpowiednią liczbę apteczek i sprzętu gaśniczego,</text:p>
      <text:p text:style-name="P366">4) zapewnia właściwe oświetlenie i jest odpowiedzialny za właściwą</text:p>
      <text:p text:style-name="P367">nawierzchnię<text:s/>dróg, dba o zabezpieczenie gniazdek elektrycznych, przewodów elektrycznych oraz nagrzewających się elementów systemu grzewczego,</text:p>
      <text:p text:style-name="P368">5) dba o okresowe kontrole obiektów należących do Żłobka.</text:p>
      <text:p text:style-name="P369">C. Postępowanie w razie wypadku</text:p>
      <text:p text:style-name="P370">1. W razie wypadku powodującego ciężkie uszkodzenie ciała, wypadku</text:p>
      <text:p text:style-name="P371">zbiorowego bądź śmiertelnego Dyrektor lub inny pracownik Żłobka, który uzyskał wiadomość o wypadku, podejmuje następujące działania:</text:p>
      <text:p text:style-name="P372">1) dokonuje ogólnej oceny sytuacji, tj. sprawdza, ilu jest poszkodowanych, jaki jest ich<text:s/>stan i czy występuje dodatkowe niebezpieczeństwo, takie jak np. wybuch gazu lub pożar,</text:p>
      <text:p text:style-name="P373">2) niezwłocznie zapewnia poszkodowanemu opiekę,</text:p>
      <text:p text:style-name="P374">3) sprowadza fachową pomoc medyczną,</text:p>
      <text:p text:style-name="P375">4) w miarę możliwości udziela poszkodowanemu pierwszej pomocy,</text:p>
      <text:p text:style-name="P376">5) informuje o wypadku Dyrektora Żłobka, pracownika służby BHP,</text:p>
      <text:p text:style-name="P377">6) wyprowadza dzieci z zagrożonej strefy, jeżeli miejsce może stwarzać</text:p>
      <text:p text:style-name="P378">zagrożenie dla ich bezpieczeństwa,</text:p>
      <text:p text:style-name="P379">7) nie dopuszcza do zatarcia śladów zdarzenia, wstępnie zabezpiecza miejsce wypadku tak, aby wykluczyć dostęp osób niepowołanych,</text:p>
      <text:p text:style-name="P380">8) relacjonuje przebieg zdarzenia, jeśli był jego świadkiem,</text:p>
      <text:p text:style-name="P381">9) informuje o swoich obserwacjach, uwagach, pierwszych relacjach</text:p>
      <text:soft-page-break/>
      <text:p text:style-name="P382">i reakcjach dzieci oraz poszkodowanego, jeśli takie się pojawiły,</text:p>
      <text:p text:style-name="P383">10) sporządza notatkę służbową, w której<text:s/>opisuje przebieg zdarzenia.</text:p>
      <text:p text:style-name="P384">Jeśli nauczyciel ma w tym czasie pod opieką grupę dzieci – prosi o nadzór nad swoimi wychowankami pokojową.</text:p>
      <text:p text:style-name="P385">2. O każdym wypadku zawiadamia się niezwłocznie:</text:p>
      <text:p text:style-name="P386">1) rodziców(opiekunów) poszkodowanego,</text:p>
      <text:p text:style-name="P387">2) pracownika służby<text:s/>bezpieczeństwa i higieny pracy obsługującą Żłobek oraz społecznego inspektora pracy,</text:p>
      <text:p text:style-name="P388">3) organ prowadzący,</text:p>
      <text:p text:style-name="P389">3. O wypadku śmiertelnym, ciężkim i zbiorowym zawiadamia się</text:p>
      <text:p text:style-name="P390">niezwłocznie prokuratora.</text:p>
      <text:p text:style-name="P391">4. O wypadku, do którego doszło w wyniku zatrucia, zawiadamia się niezwłocznie Państwowego Inspektora Sanitarnego.</text:p>
      <text:p text:style-name="P392">5. O wypadkach zawiadamia Dyrektor lub upoważniony przez niego pracownik Żłobka.</text:p>
      <text:p text:style-name="P393">D. Postępowanie powypadkowe</text:p>
      <text:p text:style-name="P394">1. Niezwłocznie po otrzymaniu wiadomości o wypadku Dyrektor Żłobka</text:p>
      <text:p text:style-name="P395">jest zobowiązany powołać zespół powypadkowy, którego zadaniem jest</text:p>
      <text:p text:style-name="P396">przeprowadzenie postępowania powypadkowego i sporządzenie dokumentacji wypadku. Przed rozpoczęciem pracy zespołu powypadkowego Dyrektor lub upoważniony przez niego pracownik zabezpiecza miejsce wypadku w sposób wykluczający dopuszczenie osób niepowołanych.</text:p>
      <text:p text:style-name="P397">2. Zespół powypadkowy wykonuje następujące czynności:</text:p>
      <text:p text:style-name="P398">1) przeprowadza postępowanie powypadkowe,</text:p>
      <text:p text:style-name="P399">2) sporządza dokumentacje powypadkową, w tym protokół powypadkowy<text:s/></text:p>
      <text:p text:style-name="P400">3. W skład zespołu wchodzi:</text:p>
      <text:p text:style-name="P401">1) pracownik służby BHP,</text:p>
      <text:p text:style-name="P402">2) społeczny inspektor pracy,</text:p>
      <text:p text:style-name="P403">3) jeżeli nie jest możliwy udział w pracach zespołu jednej z tych osób, Dyrektor powołuje w jej miejsce innego pracownika żłobkowego w zakresie BHP,</text:p>
      <text:p text:style-name="P404">4) jeżeli w składzie zespołu nie mogą się znaleźć ani pracownik służby BHP, ani społeczny inspektor pracy, do zespołu wchodzą Dyrektor oraz pracownik żłobkowy w zakresie BHP,</text:p>
      <text:p text:style-name="P405">5) w pracach zespołu może uczestniczyć przedstawiciel organu prowadzącego lub rady rodziców.</text:p>
      <text:p text:style-name="P406">4. Przewodniczącym zespołu jest:</text:p>
      <text:p text:style-name="P407">1) pracownik służby BHP,</text:p>
      <text:p text:style-name="P408">2) jeżeli w zespole nie ma ani pracownika służby BHP, ani społecznego inspektora pracy, przewodniczącego zespołu spośród pracowników wyznacza Dyrektor.</text:p>
      <text:p text:style-name="P409">5. W sprawach spornych rozstrzygające jest stanowisko <text:s/>przewodniczącego zespołu. Członek zespołu niezgadzający<text:s/>się ze stanowiskiem przewodniczącego<text:s/><text:soft-page-break/>może przedstawić zdanie odrębne, które odnotowuje się w protokole powypadkowym.</text:p>
      <text:p text:style-name="P410">6. Przewodniczący zespołu poucza poszkodowanego lub reprezentujące</text:p>
      <text:p text:style-name="P411">go osoby o przysługujących im prawach w toku postępowania powypadkowego.</text:p>
      <text:p text:style-name="P412">E. Zadania zespołu powypadkowego</text:p>
      <text:p text:style-name="P413">1. Zbadać przyczyny i okoliczności, które mogły mieć wpływ na powstanie wypadku.</text:p>
      <text:p text:style-name="P414">2. Wysłuchać wyjaśnień poszkodowanego i wszystkich świadków wypadku.</text:p>
      <text:p text:style-name="P415">3. Zasięgnąć opinii lekarza lub innych osób, jeśli zachodzi taka potrzeba</text:p>
      <text:p text:style-name="P416">(np. odpowiednich specjalistów, gdy doszło do ulotnienia się gazu, zalania z pękniętej rury, zatrucia pokarmowego).</text:p>
      <text:p text:style-name="P417">4. Sporządzić protokół powypadkowy.</text:p>
      <text:p text:style-name="P418">F. Zadania przewodniczącego zespołu powypadkowego</text:p>
      <text:p text:style-name="P419">1. Kierować pracą komisji powypadkowej.</text:p>
      <text:p text:style-name="P420">2. Zajmować<text:s/>decydujące stanowisko w kwestiach spornych wynikłych</text:p>
      <text:p text:style-name="P421">podczas prac zespołu.</text:p>
      <text:p text:style-name="P422">3. Powiadomić osoby reprezentujące poszkodowane dziecko</text:p>
      <text:p text:style-name="P423">o przysługujących im prawach w toku postępowania powypadkowego.</text:p>
      <text:p text:style-name="P424">4. Dopilnować poprawności sporządzanej dokumentacji<text:s/>powypadkowej.</text:p>
      <text:p text:style-name="P425">5. Umożliwić członkom zespołu przedstawienie zdań odrębnych i zamieszczenie ich w protokole powypadkowym.</text:p>
      <text:p text:style-name="P426">6. Dopilnować właściwego i terminowego sporządzenia protokołu powypadkowego (nie później niż w ciągu 14 dni od daty uzyskania zawiadomienia o wypadku).</text:p>
      <text:p text:style-name="P427">7. Dopilnować, aby protokół powypadkowy został podpisany przez wszystkich do tego zobowiązanych, w tym dyrektora przedszkola.</text:p>
      <text:p text:style-name="P428">8. Dopilnować, aby z protokołem zostali zapoznani rodzice/opiekunowie</text:p>
      <text:p text:style-name="P429">prawni poszkodowanego dziecka.</text:p>
      <text:p text:style-name="P430">9.<text:s/>Dopilnować, aby protokół powypadkowy został przekazany upoważnionym do tego organom.</text:p>
      <text:p text:style-name="P431">G. Protokół powypadkowy</text:p>
      <text:p text:style-name="P432">1. Z treścią protokołu powypadkowego i innymi materiałami postępowania powypadkowego zaznajamia się rodziców/opiekunów prawnych poszkodowanego małoletniego.</text:p>
      <text:p text:style-name="P433">2. Jeden egzemplarz protokołu powypadkowego pozostaje w Żłobku.</text:p>
      <text:p text:style-name="P434">Protokół powypadkowy doręcza się:</text:p>
      <text:p text:style-name="P435">1) osobom uprawnionym do zaznajomienia się z materiałami postępowania powypadkowego,</text:p>
      <text:p text:style-name="P436">2) organowi prowadzącemu na jego wniosek,</text:p>
      <text:p text:style-name="P437">3) kuratorowi oświaty<text:s/>na jego wniosek.</text:p>
      <text:p text:style-name="P438">3. Protokół powypadkowy podpisują członkowie zespołu oraz Dyrektor.</text:p>
      <text:p text:style-name="P439">4. Zastrzeżenia do ustaleń protokołu:</text:p>
      <text:p text:style-name="P440">1) mogą złożyć osoby uprawnione do zaznajomienia się z materiałami</text:p>
      <text:soft-page-break/>
      <text:p text:style-name="P441">postępowania powypadkowego,</text:p>
      <text:p text:style-name="P442">2) składa się w ciągu siedmiu dni od<text:s/>dnia doręczenia protokołu,</text:p>
      <text:p text:style-name="P443">3) składa się ustnie do protokołu powypadkowego lub na piśmie przewodniczącemu zespołu,</text:p>
      <text:p text:style-name="P444">4) rozpatruje organ prowadzący,</text:p>
      <text:p text:style-name="P445">5) mogą dotyczyć w szczególności: niewykorzystania wszystkich środków dowodowych niezbędnych do ustalenia stanu faktycznego, sprzeczności istotnych ustaleń protokołu z zebranym materiałem dowodowym.</text:p>
      <text:p text:style-name="P446">5. Po rozpatrzeniu zastrzeżeń do protokołu organ prowadzący może:</text:p>
      <text:p text:style-name="P447">1) zlecić dotychczasowemu zespołowi wyjaśnienie ustaleń protokołu lub przeprowadzenie określonych czynności dowodowych,</text:p>
      <text:p text:style-name="P448">2) wyznaczyć nowy zespół w celu ponownego przeprowadzenia postępowania powypadkowego.</text:p>
      <text:p text:style-name="P449">H. Obowiązki Dyrektora</text:p>
      <text:p text:style-name="P450">1. Zapewnić natychmiastową pomoc lekarską i opiekę dziecku, które uległo wypadkowi.</text:p>
      <text:p text:style-name="P451">2. Powiadomić o wypadku na terenie Żłobka:</text:p>
      <text:p text:style-name="P452">1) pracownika służby BHP,</text:p>
      <text:p text:style-name="P453">2) społecznego inspektora pracy,</text:p>
      <text:p text:style-name="P454">3) rodziców poszkodowanego dziecka: przy wypadkach cięższych – poinformowanie, że zostało wezwane pogotowie, bez konsultacji z rodzicami; przy wypadkach lekkich – ustalenie z rodzicem potrzeby wezwania pogotowia oraz wcześniejszego przyjścia rodzica do Żłobka,</text:p>
      <text:p text:style-name="P455">4) organ prowadzący,</text:p>
      <text:p text:style-name="P456">5) właściwego prokuratora i kuratora, jeśli wypadek był śmiertelny, ciężki lub zbiorowy,</text:p>
      <text:p text:style-name="P457">6) właściwego Państwowego Inspektora Sanitarnego, jeśli jest podejrzenie zatrucia.</text:p>
      <text:p text:style-name="P458">3. Zabezpieczyć miejsce wypadku w sposób wykluczający dopuszczenie</text:p>
      <text:p text:style-name="P459">osób niepowołanych do czasu ustalenia okoliczności i przyczyn wypadku.</text:p>
      <text:p text:style-name="P460">4. Podjąć decyzję o naruszeniu miejsca wypadku, jeśli wymaga tego konieczność ratowania osób lub możliwość<text:s/>zapobieżenia grożącemu</text:p>
      <text:p text:style-name="P461">niebezpieczeństwu.</text:p>
      <text:p text:style-name="P462">5. Powołać zespół powypadkowy.</text:p>
      <text:p text:style-name="P463">6. Wyznaczyć przewodniczącego zespołu powypadkowego.</text:p>
      <text:p text:style-name="P464">7. Zbadać okoliczności i przyczyny wypadku.</text:p>
      <text:p text:style-name="P465">8. Sporządzić dokumentacje powypadkową.</text:p>
      <text:p text:style-name="P466">9. Podpisać protokół powypadkowy.</text:p>
      <text:p text:style-name="P467">10. Zapoznać<text:s/>z protokołem powypadkowym rodziców/opiekunów prawnych poszkodowanego dziecka/poszkodowanego.</text:p>
      <text:p text:style-name="P468">11. Doręczyć protokół powypadkowy właściwym organom.</text:p>
      <text:p text:style-name="P469">12. Omówić z pracownikami placówki przyczyny zaistniałego wypadku</text:p>
      <text:p text:style-name="P470">i podjąć działania zapobiegawcze.</text:p>
      <text:soft-page-break/>
      <text:p text:style-name="P471">13. Wpisać wypadek do rejestru wypadków. Należy pamiętać, że wszelkie</text:p>
      <text:p text:style-name="P472">decyzje związane z leczeniem dziecka podejmują rodzice. Jeśli nie</text:p>
      <text:p text:style-name="P473">będą wyrażali zgody na udzielenie pomocy medycznej zaproponowanej</text:p>
      <text:p text:style-name="P474">przez przybyłego do Żłobka lekarza, jedyne co może zrobić Dyrektor,</text:p>
      <text:p text:style-name="P475">to zastosować argumentację i perswazję słowną.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IV PROCEDURA - dotyczy postępowania w przypadku wystąpienia</text:p>
      <text:p text:style-name="P517">u dzieci chorób</text:p>
      <text:p text:style-name="P518">Cel procedury</text:p>
      <text:p text:style-name="P519">Zasady postępowania z dziećmi potencjalnie chorymi oraz ustalenie planów</text:p>
      <text:p text:style-name="P520">higieny w Żłobku tak, aby zdrowe dzieci nie były narażane na niebezpieczeństwo zarażenia się od dziecka chorego lub ustalenie działań,</text:p>
      <text:p text:style-name="P521">które zminimalizują to ryzyko.</text:p>
      <text:p text:style-name="P522">Zakres procedury</text:p>
      <text:p text:style-name="P523">Niniejsza procedura jest tylko wytyczną do postępowania, jednak wszystko<text:s/>jest</text:p>
      <text:p text:style-name="P524">kwestią zdrowego rozsądku, rozmów i współpracy z rodzicami.</text:p>
      <text:p text:style-name="P525">Uczestnicy postępowania – zakres odpowiedzialności</text:p>
      <text:p text:style-name="P526"><text:span text:style-name="T527">1.<text:s/></text:span><text:span text:style-name="T528">Rodzice (opiekunowie prawni):</text:span></text:p>
      <text:p text:style-name="P529">1) przyprowadzają do Żłobka dzieci zdrowe, bez objawów chorobowych</text:p>
      <text:p text:style-name="P530">i urazów,</text:p>
      <text:p text:style-name="P531">2) w przypadku pogorszenia się<text:s/>stanu zdrowia dzieci odbierają je ze Żłobka w ustalonym przez procedurę trybie,</text:p>
      <text:p text:style-name="P532">3) upoważniają pisemnie inne osoby do odbierania dziecka ze Żłobka,</text:p>
      <text:p text:style-name="P533">4) podają prawidłowy i aktualny numer telefonu.</text:p>
      <text:p text:style-name="P534"><text:span text:style-name="T535">2.<text:s/></text:span><text:span text:style-name="T536">Opiekunowie:</text:span></text:p>
      <text:p text:style-name="P537">1) odpowiadają za zdrowie i bezpieczeństwo<text:s/>podopiecznych,</text:p>
      <text:p text:style-name="P538">2) stosują się do obowiązujących procedur,</text:p>
      <text:p text:style-name="P539">3) informują rodziców/prawnych opiekunów o stanie zdrowia i samopoczuciu dziecka,</text:p>
      <text:p text:style-name="P540">4) powiadamiają telefonicznie rodziców/prawnych opiekunów o złym</text:p>
      <text:p text:style-name="P541">samopoczuciu dziecka,</text:p>
      <text:p text:style-name="P542">5) dokumentują powiadomienie<text:s/>rodzica w Ewidencji wcześniejszych odbiorów dziecka ze Żłobka,</text:p>
      <text:p text:style-name="P543">6) prowadzą działania prozdrowotne.</text:p>
      <text:p text:style-name="P544"><text:span text:style-name="T545">3.<text:s/></text:span><text:span text:style-name="T546">Dyrektor:</text:span></text:p>
      <text:p text:style-name="P547">1) monitoruje wykonywanie zadań związanych z zapewnieniem</text:p>
      <text:p text:style-name="P548">bezpieczeństwa dzieciom, w tym ochronę zdrowia dzieci,</text:p>
      <text:p text:style-name="P549">2) podejmuje starania w celu zorganizowania w Żłobku profilaktycznej</text:p>
      <text:p text:style-name="P550">opieki zdrowotnej dla dzieci.</text:p>
      <text:p text:style-name="P551">Opis procedury</text:p>
      <text:p text:style-name="P552"><text:span text:style-name="T553">1.<text:s/></text:span><text:span text:style-name="T554">Przedmiotem procedury jest:</text:span></text:p>
      <text:p text:style-name="P555">1) określenie zasad postępowania z dzieckiem potencjalnie chorym,</text:p>
      <text:p text:style-name="P556">2) określenie zasad postępowania z dzieckiem chorym – objawy chorób,</text:p>
      <text:p text:style-name="P557">3)<text:s/>określenie zasad higieny w żłobku.</text:p>
      <text:p text:style-name="P558"><text:span text:style-name="T559">2.<text:s/></text:span><text:span text:style-name="T560">Zakres stosowania dotyczy wszystkich pracowników Żłobka, wychowanków</text:span></text:p>
      <text:p text:style-name="P561">Żłobka, a także rodziców i opiekunów prawnych wychowanków Żłobka.</text:p>
      <text:p text:style-name="P562"><text:span text:style-name="T563">3.<text:s/></text:span><text:span text:style-name="T564">Definicje i terminy:</text:span></text:p>
      <text:soft-page-break/>
      <text:p text:style-name="P565"><text:span text:style-name="T566">1)<text:s/></text:span><text:span text:style-name="T567">Choroba<text:s/></text:span><text:span text:style-name="T568">– jedno z podstawowych pojęć medycznych; ogólne<text:s/></text:span><text:span text:style-name="T569">określenie</text:span></text:p>
      <text:p text:style-name="P570">każdego odstępstwa od pełni zdrowia organizmu. Zdefiniowanie stanu</text:p>
      <text:p text:style-name="P571">chorobowego jest tak samo trudne, jak sprecyzowanie stanu pełni zdrowia. Choroba polega na zaburzeniu funkcji lub uszkodzeniu struktury organizmu. O zaistnieniu choroby można mówić wtedy, gdy działanie czynnika chorobotwórczego wywołuje niepożądane objawy, różniące się od czynności zdrowego organizmu.</text:p>
      <text:p text:style-name="P572"><text:span text:style-name="T573">2)<text:s/></text:span><text:span text:style-name="T574">Przeziębienie<text:s/></text:span><text:span text:style-name="T575">– wirusowa infekcja górnych dróg oddechowych. Główne</text:span></text:p>
      <text:p text:style-name="P576">objawy to katar, kaszel, bol gardła i podwyższona temperatura<text:s/>ciała.</text:p>
      <text:p text:style-name="P577">Objawy zwykle ustępują po 5–7 dniach.</text:p>
      <text:p text:style-name="P578"><text:span text:style-name="T579">3)<text:s/></text:span><text:span text:style-name="T580">Zatrucie<text:s/></text:span><text:span text:style-name="T581">- zespół objawów chorobowych wywołanych działaniem trucizny na organizm.</text:span></text:p>
      <text:p text:style-name="P582"><text:span text:style-name="T583">4)<text:s/></text:span><text:span text:style-name="T584">Wirusy<text:s/></text:span><text:span text:style-name="T585">(łac.<text:s/></text:span><text:span text:style-name="T586">virus<text:s/></text:span><text:span text:style-name="T587">– trucizna, jad) – skomplikowane cząsteczki organiczne niemające struktury komórkowej, zbudowane z biał</text:span><text:span text:style-name="T588">ek i kwasów nukleinowych. Zawierają materiał genetyczny w postaci RNA (wirusy RNA) lub DNA, wykazują jednak zarówno cechy komórkowych organizmów żywych, jak i materii nieożywionej.</text:span></text:p>
      <text:p text:style-name="P589"><text:span text:style-name="T590">5)<text:s/></text:span><text:span text:style-name="T591">Bakterie<text:s/></text:span><text:span text:style-name="T592">(łac.<text:s/></text:span><text:span text:style-name="T593">bacteria</text:span><text:span text:style-name="T594">, od gr.<text:s/></text:span><text:span text:style-name="T595">bakterion<text:s/></text:span><text:span text:style-name="T596">– pałeczka) – grupa mikroorgan</text:span><text:span text:style-name="T597">izmów, stanowiących osobne królestwo. Są to jednokomórkowce lub zespoły komórek o budowie prokariotycznej.</text:span></text:p>
      <text:p text:style-name="P598"><text:span text:style-name="T599">6)<text:s/></text:span><text:span text:style-name="T600">Choroby zakaźne</text:span><text:span text:style-name="T601">,<text:s/></text:span><text:span text:style-name="T602">choroby infekcyjne<text:s/></text:span><text:span text:style-name="T603">– grupa chorób ludzi, będących</text:span></text:p>
      <text:p text:style-name="P604">następstwem zakażenia ustroju czynnikiem zakaźnym i złamania sił</text:p>
      <text:p text:style-name="P605">odpornościowych organizmu (lub w odwrotnej kolejności) lub obecności</text:p>
      <text:p text:style-name="P606">w organizmie bioaktywnych toksyn (jadow) drobnoustrojów.</text:p>
      <text:p text:style-name="P607">Do niedawna mianem choroby zakaźnej określano choroby wywoływane</text:p>
      <text:p text:style-name="P608"><text:span text:style-name="T609">także przez robaki (np. owsica), pierwotniaki (np. malaria) i małe stawonogi (n</text:span><text:span text:style-name="T610">p. wszawica). Obecnie te choroby nazywane są chorobami pasożytniczymi. Choroba zakaźna, która może<text:s/></text:span><text:span text:style-name="T611">łatwo<text:s/></text:span><text:span text:style-name="T612">przenosić się pomiędzy organizmami w sposób pośredni lub bezpośredni nosi nazwę<text:s/></text:span><text:span text:style-name="T613">choroby zaraźliwej</text:span><text:span text:style-name="T614">.</text:span></text:p>
      <text:p text:style-name="P615"><text:span text:style-name="T616">4.<text:s/></text:span><text:span text:style-name="T617">Rozpoznawanie chorób wśród dzieci:</text:span></text:p>
      <text:p text:style-name="P618"><text:span text:style-name="T619">1) Szkarlatyn</text:span><text:span text:style-name="T620">a</text:span><text:span text:style-name="T621">, jak potocznie nazywa się<text:s/></text:span><text:span text:style-name="T622">płonicę</text:span><text:span text:style-name="T623">, jest<text:s/></text:span><text:span text:style-name="T624">zakaźną chorobą</text:span></text:p>
      <text:p text:style-name="P625"><text:span text:style-name="T626">bakteryjną</text:span><text:span text:style-name="T627">,<text:s/></text:span><text:span text:style-name="T628">głownie wieku dziecięcego, wywoływaną przez paciorkowce</text:span></text:p>
      <text:p text:style-name="P629">z grupy A. Zakażenia tą grupą paciorkowców to najczęstsze zakażenia</text:p>
      <text:p text:style-name="P630">u dzieci, w tym sensie wymagające szczególnej czujności, iż<text:s/>mogą one</text:p>
      <text:p text:style-name="P631">po ostrym okresie choroby pozostawić stan nosicielstwa, jak i długotrwałe</text:p>
      <text:p text:style-name="P632">następstwa w postaci mniej lub bardziej ciężkich i niebezpiecznych dla zdrowia powikłań. Szczyt zachorowań przypada na miesiące jesienne i zimowe, wtedy odnotowuje się<text:s/>największa liczbę nowych infekcji.</text:p>
      <text:p text:style-name="P633">Zarazić szkarlatyną można się nie tylko od osoby chorej na tą samą</text:p>
      <text:p text:style-name="P634"><text:span text:style-name="T635">chorobę . Infekcję można nabyć również od chorego na anginę paciorkowcową – chorobę występującą stosunkowo często w każdej grupie wiekowej, jak i od zdrow</text:span><text:span text:style-name="T636">ego nosiciela paciorkowca - jednak w tym ostatnim przypadku zdarza się to bardzo rzadko.<text:s/></text:span><text:span text:style-name="T637">Zakażenie przenosi się drogą kropelkową, nie jest konieczny<text:s/></text:span><text:soft-page-break/><text:span text:style-name="T638">nawet bezpośredni kontakt z chorym</text:span><text:span text:style-name="T639">, gdyż można zarazić się również przez używanego przez niego rzeczy, w ty</text:span><text:span text:style-name="T640">m odzież, ręczniki, bieliznę pościelową czy inne osobiste przedmioty codziennego użytku. Początek choroby jest ostry – rozpoczyna się wysoką gorączką sięgającą 39-40 °C, ogólnym "rozbiciem" oraz złym samopoczuciem. Mogą wystąpić również bole brzucha, uporc</text:span><text:span text:style-name="T641">zywe nudności, u dzieci zaś często pojawiają się wymioty. Od samego początku</text:span></text:p>
      <text:p text:style-name="P642">choroby mamy do czynienia ze zmianami w gardle - migdałki są powiększone, żywoczerwone, zwykle także pokryte nalotem. Czasami można się również spotkać z klasyczną ropną anginą. Łuki podniebienne są przekrwione, intensywnie czerwone.</text:p>
      <text:p text:style-name="P643"><text:span text:style-name="T644">2) Angina<text:s/></text:span><text:span text:style-name="T645">jest powszechnie znana, jako<text:s/></text:span><text:span text:style-name="T646">zapalenie migdałków</text:span><text:span text:style-name="T647">. W swoim</text:span></text:p>
      <text:p text:style-name="P648">przebiegu atakuje migdałki podniebne, a także błonę śluzową gardła.</text:p>
      <text:p text:style-name="P649">Inaczej mówiąc jest to choroba infekcyjna wywoływana najczęściej<text:s/>przez paciorkowce beta – hemolizujące z grupy A, a także przez wirusy, które za typowe uznaje się przy przeziębieniu. Anginę może być wirusowa, bakteryjna, wrzodziejąca, która spowodowana jest wirusami lub bakteriami. Szczególnie niebezpieczna jest odmiana<text:s/>anginy wywołana przez paciorkowce beta - hemolizujące z grupy A, ktora może przyczynić się do powstawania chorob serca, nerek oraz stawow. Angina jest to choroba zakaźna, ktora głownie przenoszona jest drogą kropelkową.</text:p>
      <text:p text:style-name="P650">Do grupy, ktora w szczegolności narażona jest na zachorowanie na tę chorobę zalicza się dzieci. Niemal każde dziecko, chociaż raz w życiu choruje na anginę. Głownie chorują dzieci między czwartym a siodmym rokiem życie. Do najczęstszych przyczyn wystąpienia zachorowania można zaliczyć między innymi kontakt z osobą, ktora jest zarażona i niedostateczną higienę osobistą. Do zarażenia się anginą może rownież dojść poprzez dotyk, wystarczy korzystać z rzeczy, z ktorych uprzednio korzystał chory. Wowczas na naszych dłoniach</text:p>
      <text:p text:style-name="P651"><text:span text:style-name="T652">znajduje się bardzo du</text:span><text:span text:style-name="T653">żo bakterii i po dotknięciu dłońmi nosa lub ust następuje zakażenie.<text:s/></text:span><text:span text:style-name="T654">Angina przenoszona jest drogą kropelkową</text:span><text:span text:style-name="T655">.</text:span></text:p>
      <text:p text:style-name="P656"><text:span text:style-name="T657">Jej<text:s/></text:span><text:span text:style-name="T658">przyczyny<text:s/></text:span><text:span text:style-name="T659">są bardzo złożone i zarażenie może pochodzić z rożnych</text:span></text:p>
      <text:p text:style-name="P660">źrodeł. Głowne objawy w przypadku anginy bakteryjnej oraz wirusowej</text:p>
      <text:p text:style-name="P661">są identyczne, charakteryzują się:</text:p>
      <text:p text:style-name="P662">a) nagłym występowaniem,</text:p>
      <text:p text:style-name="P663">b) uczuciem ogolnego rozbicia,</text:p>
      <text:p text:style-name="P664">c) gorączką do 40°C,</text:p>
      <text:p text:style-name="P665">d) gwałtownym i ostrym kaszlem,</text:p>
      <text:p text:style-name="P666">e) znacznym powiększeniem bocznych, szyjnych węzłow chłonnych,</text:p>
      <text:p text:style-name="P667">f) bolami głowy, mięśni oraz stawow,</text:p>
      <text:p text:style-name="P668">g) bolem oraz<text:s/>znacznym zaczerwienieniem gardła,</text:p>
      <text:p text:style-name="P669">h) problemem z przełykaniem, powiększeniem migdałkow,</text:p>
      <text:p text:style-name="P670">i) utrudnionym oddychaniem,</text:p>
      <text:p text:style-name="P671">j) czasami rownież może pojawić się nieprzyjemny zapach z ust,</text:p>
      <text:p text:style-name="P672">k) ponadto przy odmianie bakteryjnej charakterystyczne są białe plamy</text:p>
      <text:soft-page-break/>
      <text:p text:style-name="P673">w okolicach migdałkow.</text:p>
      <text:p text:style-name="P674">Angina stanowi rownież jeden z głownych objawow dla przeważającej</text:p>
      <text:p text:style-name="P675">liczby przypadkow mononukleozy zakaźnej, wowczas występuje zazwyczaj odmiana kataralna, błonica bądź angina wrzodziejąca.</text:p>
      <text:p text:style-name="P676"><text:span text:style-name="T677">3) Sepsa</text:span><text:span text:style-name="T678">, inaczej posocznica, wbrew pozorom nie jest</text:span><text:span text:style-name="T679"><text:s/>chorobą, a jedynie</text:span></text:p>
      <text:p text:style-name="P680"><text:span text:style-name="T681">specyficzną reakcją organizmu na zakażenie</text:span><text:span text:style-name="T682">. Jest bardzo niebezpieczna, zwłaszcza dla dzieci, osob starszych lub o obniżonej odporności np. podczas leczenia szpitalnego. Cechuje ją wysoka śmiertelność – około 30% osob, u ktorych wystąpił</text:span><text:span text:style-name="T683">a taka reakcja na zakażenie, umiera. Posocznica jest ogolnoustrojową reakcją na zakażenie. To, czy jakiemuś schorzeniu towarzyszyć będzie sepsa jest kwestią indywidualną – u osob, ktore mają odpowiednie predyspozycje pojawić się może nawet w wyniku pozorni</text:span><text:span text:style-name="T684">e niegroźnych zakażeń.</text:span></text:p>
      <text:p text:style-name="P685">Znacznie częściej sepsa występuje także u osob starszych oraz u dzieci.</text:p>
      <text:p text:style-name="P686">Zagrożenie stwarza przebywanie w dużych skupiskach ludzkich –</text:p>
      <text:p text:style-name="P687">centrach handlowych, przedszkolach, żłobkach. W początkowej fazie</text:p>
      <text:p text:style-name="P688">sepsę charakteryzują następujące<text:s/>objawy: przyspieszona czynność serca,</text:p>
      <text:p text:style-name="P689">temperatura ciała poniżej 36 stopni Celsjusza, lub powyżej 38, przyspieszony oddech. Ponadto, pojawiają się objawy charakterystyczne dla zakażenia, ktore wywołało posocznicę. W przebiegu sepsy może też wystąpić charakterystyczna, drobna, czerwona lub sina wysypka – nie znika ona pod wpływem ucisku. W zapobieganiu sepsie istotne jest zwalczanie wszelkich potencjalnych źrodeł rozwoju zakażenia i chorob – leczenie nawet drobnych przeziębień czy prochnicy. Powinno się także<text:s/>wzmacniać odporność organizmu i unikać przyjmowania bez ważnego powodu antybiotykow, ktore ją osłabiają. Nie istnieje szczepionka przeciwko sepsie, można jednak zaszczepić się przeciw</text:p>
      <text:p text:style-name="P690">np. pneumokokom, ktore bardzo często ją powodują.</text:p>
      <text:p text:style-name="P691"><text:span text:style-name="T692">4) Świerzb<text:s/></text:span><text:span text:style-name="T693">jest zakaź</text:span><text:span text:style-name="T694">ną chorobą skory, ktorą powodują pasożyty, jakimi są</text:span></text:p>
      <text:p text:style-name="P695">świerzbowce. Dolegliwość ta występuje zarowno u zwierząt, jak i ludzi.</text:p>
      <text:p text:style-name="P696">W tym drugim przypadku chorobę powoduje świerzbowiec ludzki.</text:p>
      <text:p text:style-name="P697">Skora zostaje zaatakowana przez samicę świerzbowca, ktora wnika w głąb<text:s/>naskorka i tam składa swoje jaja. Samica pasożyta jest w stanie złożyć dziennie przynajmniej dwa takie jaja. Gdy z jaj wyklują się larwy, a trwa to zwykle ok. trzech tygodni, przemieszczają się one na powierzchnię skory, a następnie dojrzewają. Wówczas w okolicach, w ktorych zagnieździły się larwy, pojawiają się zmiany skorne w postaci czerwonej i swędzącej wysypki. Świerzb najczęściej występuje na stopach, łokciach, kostkach na dłoniach między palcami, w okolicach pępka i brodawek, czasem w okolicach męskich i żeńskich</text:p>
      <text:p text:style-name="P698">narządow płciowych. Badania wykazują, że przypadłość ta pojawia się często u dzieci, ktore często korzystają z placowek publicznych lub bawią się na dużych placach zabaw. Najczęstszym sposobem zarażenia się tą chorobą jest bezpośredni kontakt<text:s/>z innym chorym, zarówno powierzchowny, jak i bardziej intymny. Rzadziej zarażamy się poprzez np. dotknięcie pościeli czy ręcznika, z<text:s/><text:soft-page-break/>ktorego korzystał pacjent. Jeśli w pomieszczeniu, w ktorym znajduje się osoba chora, przebywają inni domownicy warto zdezynfekować podłogi, dywany, zmieniać ręczniki, (a najlepiej nie dzielić ich z osobą zarażoną) oraz zmieniać</text:p>
      <text:p text:style-name="P699">często pościel. Należy także unikać bezpośredniego kontaktu fizycznego</text:p>
      <text:p text:style-name="P700">z osobą chorą. Niestety rozpoznanie choroby bywa niekiedy trudne, zwłaszcza wśrod osob mocno dbających o higienę osobistą, ponieważ może ona przypominać, dzięki towarzyszącym jej dolegliwościom, zwykłą alergię. Jeśli jednak mamy do czynienia z powyższymi objawami, należy jak najszybciej udać się do dermatologa. Gdy choroba zostanie wykryta we wczesnym jej stadium, leczenie będzie krotkie i nieuciążliwe, a objawy powinny szybko minąć. Świerzb może zaatakować dziecko w każdym możliwy miejscu, dlatego ciężko zapobiegać tej chorobie.</text:p>
      <text:p text:style-name="P701">Jednak warto regularnie przeprowadzać badania dzieci w<text:s/>szkole,</text:p>
      <text:p text:style-name="P702">przedszkolu lub innym większym skupisku, by wykluczyć możliwość</text:p>
      <text:p text:style-name="P703">wystąpienia zakażenia.</text:p>
      <text:p text:style-name="P704"><text:span text:style-name="T705">5) Ospa wietrzna<text:s/></text:span><text:span text:style-name="T706">to choroba zakaźna wywoływana przez kontakt z wirusem</text:span></text:p>
      <text:p text:style-name="P707">ospy wietrznej i połpaśca Choroba przenosi się z człowieka na człowieka.</text:p>
      <text:p text:style-name="P708">W klimacie umiarkowanym, zachorowania najczęściej odnotowywane są</text:p>
      <text:p text:style-name="P709">poźną zimą i wczesną wiosną. Tuż po zakażeniu, wirus namnaża się w jamie nosowo-gardłowej i okolicznych węzłach chłonnych.</text:p>
      <text:p text:style-name="P710">Po 4-6 dniach przechodzi do krwiobiegu, narządow wewnętrznych (m.in. wątroby, śledziony) i układu nerwowego. Charakterystyczna wysypka występuje podczas kolejnej fazy rozsiewu wirusa, trwającej od 3 – 7 dni. Może ona pojawić się nie tylko na skorze, ale równieżna błonach śluzowych (okolice jamy ustnej i nosowo-gardłowej, rzadziej w obrębie śluzowek krtani i tchawicy, odbytu, narządow płciowych, na rogowce i spojowkach). Pęcherzyki na śluzowkach przechodzą w bolesne, płytkie owrzodzenia. Uciążliwej wysypce skornej w postaci swędzących, grudkowo-pęcherzykowych wykwitow zazwyczaj towarzyszy gorączka do 39oC i złe samopoczucie. Głownym źrodłem</text:p>
      <text:p text:style-name="P711">zakażenia jest człowiek chory na ospę wietrzną. Wirus przenoszony jest</text:p>
      <text:p text:style-name="P712">drogą kropelkową, przez kontakt bezpośredni i pośrednio przez materiał</text:p>
      <text:p text:style-name="P713">świeżo zanieczyszczony zawartością pęcherzykow od chorej<text:s/>osoby.</text:p>
      <text:p text:style-name="P714">Uznaje się, że wykwity ospowe (wysypka) mogą być źrodłem zakażenia</text:p>
      <text:p text:style-name="P715">aż do momentu wytworzenia się w ich miejscu strupka. Źrodłem zakażenia mogą być także osoby chore na połpasiec, jednak prawdopodobieństwo przeniesienia wirusa jest w tym przypadku dużo niższe.</text:p>
      <text:p text:style-name="P716"><text:span text:style-name="T717">6) Różyczka<text:s/></text:span><text:span text:style-name="T718">jest chorobą o dwoch obliczach. Nabyta jest przeważnie</text:span></text:p>
      <text:p text:style-name="P719">niegroźna. Przebiega z wysypką i objawami grypopodobnymi. Jest silnie</text:p>
      <text:p text:style-name="P720">zakaźna, a chorują na nią głownie dzieci nabywając tym samym</text:p>
      <text:p text:style-name="P721">odporność na wiele lat. Zakażenie następuje drogą kropelkową lub przez</text:p>
      <text:p text:style-name="P722">bezpośredni kontakt z materiałem zakaźnym, np. wydzieliną z drog</text:p>
      <text:p text:style-name="P723">oddechowych, moczem, kałem, krwią. Zarazić się można od osoby chorej</text:p>
      <text:p text:style-name="P724">w okresie od 7 dni przed i do 14 dni po wystąpieniu wysypki.</text:p>
      <text:soft-page-break/>
      <text:p text:style-name="P725">W populacjach nieszczepionych choroba<text:s/>występuje w postaci epidemii,</text:p>
      <text:p text:style-name="P726">co 6-9 lat, głownie zimą i wczesną wiosną. Przed wprowadzeniem szczepień zachorowalność na rożyczkę była największa u dzieci w wieku przedszkolnym i w pierwszych klasach szkoły podstawowej.</text:p>
      <text:p text:style-name="P727"><text:span text:style-name="T728">7) Grypa<text:s/></text:span><text:span text:style-name="T729">– ostra choroba zakaźna uk</text:span><text:span text:style-name="T730">ładu oddechowego wywołana zakażeniem wirusem grypy. Grypa przenosi się pomiędzy ludźmi drogą kropelkową (np. podczas kichania), a największa ilość zachorowań występuje podczas sezonowych epidemii. Niedoleczona grypa może prowadzić m.in. do wirusowego zapal</text:span><text:span text:style-name="T731">enia płuc i oskrzeli, zapalenia zatok, a nawet zapalenia mięśnia sercowego oraz mozgu. Na wystąpienie powikłań wymagających leczenia szpitalnego szczegolnie wrażliwe są dzieci pomiędzy 6 a 24 miesiącem życia, dlatego wymagają one stałej opieki lekarskiej.<text:s/></text:span><text:span text:style-name="T732">Grypę leczy się objawowo. Nie należy jej nigdy lekceważyć i trzeba stosować się do zaleceń lekarza. Chore dziecko powinno pozostać w łożku w dobrze przewietrzonym pokoju.</text:span></text:p>
      <text:p text:style-name="P733"><text:span text:style-name="T734">8) Odra<text:s/></text:span><text:span text:style-name="T735">- najpoważniejsza wirusowa choroba dzieci. Chorobę, ktorej cechą</text:span></text:p>
      <text:p text:style-name="P736">charakterystyczną jest drobna wysypka na ciele, wywołuje wirus z rodziny paramyksowirusow, ktory obecny jest w śluzie z nosa i gardła dzieci lub dorosłych. Chory zakaża się drogą kropelkową (kaszel, kichanie). Jeszcze przed wprowadzeniem obowiązkowych szczepień największą liczbę zachorowań notowano w miesiącach wiosennych.</text:p>
      <text:p text:style-name="P737">Możliwość zakażenia pojawia się już na 5 dni przed wystąpieniem</text:p>
      <text:p text:style-name="P738">wysypki i utrzymuje się przez kolejne 5 dni po jej pojawieniu.</text:p>
      <text:p text:style-name="P739">Czas wylęgania się odry to 9-15 dni od kontaktu z chorym do pojawienia</text:p>
      <text:p text:style-name="P740">się wysypki. Niekiedy po przebyciu odry pojawiają się komplikacje takie jak zapalenie ucha środkowego, biegunka, zapalenie mięśnia sercowego,</text:p>
      <text:p text:style-name="P741">zapalenie opon mozgowych i najgroźniejsze – odrowe zapalenie mozgu.</text:p>
      <text:p text:style-name="P742">W środowisku medycznym odrę uważa się za najpoważniejszą chorobę</text:p>
      <text:p text:style-name="P743">wirusową dzieci. Jeżeli u dziecka pojawi się podrażnienie spojowek,</text:p>
      <text:p text:style-name="P744">nieżyt gardła, gornych drog oddechowych i tzw. kaszel „szczekający”</text:p>
      <text:p text:style-name="P745">(suchy, męczący), możemy podejrzewać odrę. Dodatkowo na wewnętrznych ściankach policzkow uwidaczniają<text:s/>się białe plamki podobne do wykwitow pleśniawkowych. Dziecko dostaje wysokiej gorączki, nawet do 40 stopni. Na ciele zaczynają mnożyć się intensywnie czerwone plamy z nieregularnymi, drobnymi grudkami. Najpierw pojawiają się na głowie za uszami i na twarzy, by w końcu opanować całe ciało. Przy tym jednak dziecko cały czas ma katar i kaszle. Jego spojówki i powieki są zaczerwienione, oczy mocno reagują na światło, twarz wygląda jak po długotrwałym płaczu. Stan taki utrzymuje się kilkadni, po czym wysypka robi się brunatna, a naskorek na ciele zaczyna się</text:p>
      <text:p text:style-name="P746">złuszczać.</text:p>
      <text:p text:style-name="P747"><text:span text:style-name="T748">9) Wesz głowowa<text:s/></text:span><text:span text:style-name="T749">bytuje na skorze owłosionej głowy i żywi się krwią.</text:span></text:p>
      <text:p text:style-name="P750">Samica wszy w ciągu miesiąca życia (średnia długość życia) składa około</text:p>
      <text:p text:style-name="P751">300 jaj, ktore nazywamy gnidami, a za pomocą swoistej wydzieliny przy twierdza gnidy przy nasadzie włosow. W miarę wzrostu włosow gnidy oddalają<text:s/><text:soft-page-break/>się od powierzchni skory głowy -dzięki temu możemy w przybliżeniu określić czas trwania wszawicy. Do zakażenia wszami dochodzi najczęściej przez kontakt bezpośredni lub<text:s/>pośrednio przez np. czapki, grzebienie, szczotki itp. Wszawica najczęściej szerzy się wśrod dzieci w wieku przedszkolnym i szkolnym dotyczy rownież osob o niskim poziomie sanitarno-higienicznym. Podstawą rozpoznania wszawicy jest stwierdzenie pasożytow lub gnid, ktore mogą przypominać łupież, jednakże w przeciwieństwie do łupieżu nie można ich łatwo zdjąć właśnie dzięki wydzielinie, ktorą samica przytwierdza jaja do włosa.</text:p>
      <text:p text:style-name="P752">Najczęściej w/w zmian należy szukać w okolicy potylicy, skroniowej</text:p>
      <text:p text:style-name="P753">oraz zausznej głowy. Bardzo istotnym objawem, ktory może nasuwać</text:p>
      <text:p text:style-name="P754">nam podejrzenie, że mamy do czynienia z wszawicą, jest częste drapanie</text:p>
      <text:p text:style-name="P755">się w głowę dzieci.</text:p>
      <text:p text:style-name="P756"><text:span text:style-name="T757">10)Owsica<text:s/></text:span><text:span text:style-name="T758">jest<text:s/></text:span><text:span text:style-name="T759">chorobą pasożytniczą<text:s/></text:span><text:span text:style-name="T760">wywołaną przez nicienia – Enterobius</text:span></text:p>
      <text:p text:style-name="P761">vermicularis, popularnie zwanego owsikiem.<text:s/>Jest on najczęstszym</text:p>
      <text:p text:style-name="P762"><text:span text:style-name="T763">pasożytem przewodu pokarmowego człowieka. W przypadku owsicy to człowiek jest jednocześnie źrodłem zakażenia i rezerwuarem<text:s/></text:span><text:span text:style-name="T764">pasożyta</text:span><text:span text:style-name="T765">.</text:span></text:p>
      <text:p text:style-name="P766">Aby doszło do zakażenia jaja owsika muszą zostać połknięte. Najczęściej</text:p>
      <text:p text:style-name="P767">są one wprowadzane do przewodu<text:s/>pokarmowego za pośrednictwem „brudnych rąk“ – w wyniku kontaktu bezpośredniego z chorymi lub pośredniego (np. brudna pościel, deska sedesowa, skażone zabawki).</text:p>
      <text:p text:style-name="P768">Objawy charakterystycznym dla owsicy jest właśnie świąd odbytu, ktory</text:p>
      <text:p text:style-name="P769">występuje w nocy. Może być przyczyną min. bezsenności. U osob stwierdza się rownież utratę apetytu oraz drażliwość. Choć trzeba być świadomym, że większość zakażeń może przebiegać bezobjawowo!</text:p>
      <text:p text:style-name="P770"><text:span text:style-name="T771">5.<text:s/></text:span><text:span text:style-name="T772">Postepowanie w wypadku wystąpienia u dzieci chorob:</text:span></text:p>
      <text:p text:style-name="P773"><text:span text:style-name="T774">1)<text:s/></text:span><text:span text:style-name="T775">Rodzice/prawni opiekunowie prz</text:span><text:span text:style-name="T776">yprowadzają do Żłobka TYLKO DZIECI ZDROWE. W przypadku stwierdzenia u dziecka alergii (np. przewlekły katar lub kaszel) rodzice są zobowiązani do przedłożenia zaświadczenia lekarskiego stwierdzającego alergię powodującą takie objawy.</text:span></text:p>
      <text:p text:style-name="P777"><text:span text:style-name="T778">2)<text:s/></text:span><text:span text:style-name="T779">W stanach infekcji,</text:span><text:span text:style-name="T780"><text:s/>chorob skornych, zakaźnych oraz po urazach (złamania, zabiegi chirurgiczne i inne) dziecko nie może uczęszczać do Żłobka do czasu całkowitego wyleczenia.</text:span></text:p>
      <text:p text:style-name="P781"><text:span text:style-name="T782">3)<text:s/></text:span><text:span text:style-name="T783">Rodzice/prawni opiekunowie mają obowiązek zgłaszania opiekunowi</text:span></text:p>
      <text:p text:style-name="P784">wszelkich poważnych dolegliwości i<text:s/>chorob zakaźnych lub pasożytniczych dziecka.</text:p>
      <text:p text:style-name="P785"><text:span text:style-name="T786">4)<text:s/></text:span><text:span text:style-name="T787">W przypadku wystąpienia u dziecka choroby zakaźnej żłobek ma prawo</text:span></text:p>
      <text:p text:style-name="P788">żądać od rodzica/prawnego opiekuna, a rodzice/prawni opiekunowie są zobowiązani do przedłożenia zaświadczenia lekarskiego potwierdzającego zakończenie leczenia.</text:p>
      <text:p text:style-name="P789"><text:span text:style-name="T790">5)<text:s/></text:span><text:span text:style-name="T791">W przypadku wystąpienia u dzieci chorob pasożytniczych, zakaźnych</text:span></text:p>
      <text:p text:style-name="P792">opiekun natychmiast powiadamia rodzica/prawnego opiekuna</text:p>
      <text:soft-page-break/>
      <text:p text:style-name="P793">o wystąpieniu u dziecka choroby – rodzice/prawni opiekunowie, są zobowiązani do niezwłocznego odebrania dziecka ze Żłobka i podjęcia leczenia.</text:p>
      <text:p text:style-name="P794"><text:span text:style-name="T795">6)<text:s/></text:span><text:span text:style-name="T796">Żłobek niezwłocznie powiadamia innych rodzicow/prawnych opiekunow</text:span></text:p>
      <text:p text:style-name="P797">o wystąpieniu przypadkow choroby pasożytniczej lub zakaźnej wśród dzieci.</text:p>
      <text:p text:style-name="P798"><text:span text:style-name="T799">7)<text:s/></text:span><text:span text:style-name="T800">Rodzic/prawny opiekun zobowiązany jest do regularnego sprawdzania</text:span></text:p>
      <text:p text:style-name="P801">czystości<text:s/>skory, włosow dziecka w celu wykrywania ewentualnej obecności pasożytow. W przypadku zaobserwowania choroby rodzic/prawny opiekun niezwłocznie powiadamia o tym fakcie Żłobek.</text:p>
      <text:p text:style-name="P802"><text:span text:style-name="T803">8)<text:s/></text:span><text:span text:style-name="T804">Obowiązek wykonania zabiegow w celu skutecznego usunięcia chorob</text:span></text:p>
      <text:p text:style-name="P805">pasożytniczych spoczywa na rodzicach/prawnych opiekunach.</text:p>
      <text:p text:style-name="P806"><text:span text:style-name="T807">9)<text:s/></text:span><text:span text:style-name="T808">W przypadku stwierdzenia wystąpienia u dziecka choroby zakaźnej,</text:span></text:p>
      <text:p text:style-name="P809">pasożytniczej lub zatrucia pokarmowego, rodzice dziecka zobowiązani</text:p>
      <text:p text:style-name="P810">są do poinformowania Dyrektora placowki o zachorowaniu dziecka.</text:p>
      <text:p text:style-name="P811"><text:span text:style-name="T812">10)</text:span><text:span text:style-name="T813">W trakci</text:span><text:span text:style-name="T814">e leczenia dziecko powinno pozostać w domu, żeby zapobiec</text:span></text:p>
      <text:p text:style-name="P815">przenoszeniu się choroby na inne dzieci uczęszczające do Żłobka.</text:p>
      <text:p text:style-name="P816"><text:span text:style-name="T817">11)<text:s/></text:span><text:span text:style-name="T818">Dziecko wraca do Żłobka po zakończeniu leczenia. Rodzice/opiekunowie</text:span></text:p>
      <text:p text:style-name="P819">prawni dziecka, po przebytej chorobie zakaźnej, zobowiązani<text:s/>są do dostarczenia zaświadczenia od lekarza rodzinnego, że dziecko jest zdrowe, leczenie zostało zakończone.</text:p>
      <text:p text:style-name="P820"><text:span text:style-name="T821">12)<text:s/></text:span><text:span text:style-name="T822">Dyrektor Żłobka prowadzi działania mające na celu zapobieganiu</text:span></text:p>
      <text:p text:style-name="P823">rozprzestrzenianiu się chorob (dodatkowa dezynfekcja, rygor higieniczny,</text:p>
      <text:p text:style-name="P824">zmiana<text:s/>diety, informacja dla rodzicow i opiekunow prawnych pozostałych</text:p>
      <text:p text:style-name="P825">wychowankow).</text:p>
      <text:p text:style-name="P826"><text:span text:style-name="T827">13)</text:span><text:span text:style-name="T828">W przypadku stwierdzenia wystąpienia chorob zakaźnych, zatruć pokarmowych lub przebywania na terenie Żłobka dzieci chorych, należy</text:span></text:p>
      <text:p text:style-name="P829">wzmoc rygor higieniczny. Zwiększyć<text:s/>częstotliwość mycia i dezynfekcji</text:p>
      <text:p text:style-name="P830"><text:span text:style-name="T831">stołow, sanitariatow, zabawek .<text:s/>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V PROCEDURA - dotyczy postępowania w przypadku konieczności</text:p>
      <text:p text:style-name="P852">udzielenia pierwszej pomocy dzieciom w Żłobku</text:p>
      <text:p text:style-name="P853">Cel procedury</text:p>
      <text:p text:style-name="P854">1. Przeżycie osob poszkodowanych po wypadkach zależy od jak najszybszego</text:p>
      <text:p text:style-name="P855">udzielenia pomocy medycznej i właściwej organizacji transportu do szpitala.</text:p>
      <text:p text:style-name="P856">Stosowanie tej pomocy wymagane jest w przypadku, gdy</text:p>
      <text:p text:style-name="P857">u poszkodowanego występują:</text:p>
      <text:p text:style-name="P858">1) zaburzenia w oddychaniu (bezdech),</text:p>
      <text:p text:style-name="P859">2) zatrzymanie krążenia,</text:p>
      <text:p text:style-name="P860">3) krwotok,</text:p>
      <text:p text:style-name="P861">4) wstrząs pourazowy.</text:p>
      <text:p text:style-name="P862">2. Procedura ma na celu zapewnienie właściwej opieki dziecku poprzez</text:p>
      <text:p text:style-name="P863">udzielenie pierwszej pomocy przedlekarskiej w stanie nagłego zagrożenia</text:p>
      <text:p text:style-name="P864">zdrowia lub życia wychowanka Żłobka.</text:p>
      <text:p text:style-name="P865">Zakres procedury</text:p>
      <text:p text:style-name="P866">1. Procedura dotyczy zasad i zakresu<text:s/>podejmowanych czynności w celu</text:p>
      <text:p text:style-name="P867"><text:span text:style-name="T868">ratowania życia dziecka<text:s/></text:span><text:span text:style-name="T869">przed wezwaniem i pojawieniem się fachowej</text:span></text:p>
      <text:p text:style-name="P870"><text:span text:style-name="T871">pomocy medycznej</text:span><text:span text:style-name="T872">.</text:span></text:p>
      <text:p text:style-name="P873">2. Pierwsza pomoc przedlekarska to pomoc w stanie nagłego zagrożenia</text:p>
      <text:p text:style-name="P874">zdrowia lub życia wychowanka Żłobka.</text:p>
      <text:p text:style-name="P875">3. Pierwsza pomoc przedlekarska polega przede wszystkim na wezwaniu</text:p>
      <text:p text:style-name="P876">pogotowia ratunkowego oraz wykonaniu czynności podejmowanych w celu</text:p>
      <text:p text:style-name="P877">ratowania osoby w stanie nagłego zagrożenia zdrowotnego, w tym rownież</text:p>
      <text:p text:style-name="P878">z wykorzystaniem wyrobow medycznych oraz produktow leczniczych</text:p>
      <text:p text:style-name="P879">wydawanych bez przepisu lekarza dopuszczonych do obrotu w Polsce.</text:p>
      <text:p text:style-name="P880">Uczestnicy postępowania – zakres odpowiedzialności</text:p>
      <text:p text:style-name="P881">1. Rodzice/opiekunowie prawni są informowani o konieczności</text:p>
      <text:p text:style-name="P882">wcześniejszego odebrania dziecka z przedszkola w przypadku podejrzenia</text:p>
      <text:p text:style-name="P883">choroby dziecka (gorączka, kaszel, katar, wysypka itp.), niewymagającej</text:p>
      <text:p text:style-name="P884">udzielenia pierwszej pomocy przedlekarskiej.</text:p>
      <text:p text:style-name="P885">2. Opiekunowie mają obowiązek znać normy i zasady postępowania</text:p>
      <text:p text:style-name="P886">w przypadku konieczności udzielenia wychowankom pierwszej pomocy,</text:p>
      <text:p text:style-name="P887">muszą mieć świadomość swojej odpowiedzialności za życie i zdrowie</text:p>
      <text:p text:style-name="P888">powierzonych swojej opiece dzieci. Troska o pełne bezpieczeństwo</text:p>
      <text:p text:style-name="P889">wychowankow powinna być najważniejsza we wszelkich działaniach.</text:p>
      <text:p text:style-name="P890">3. Pracownicy Żłobka są zobowiązani do zapoznania się z obowiązującymi</text:p>
      <text:p text:style-name="P891">przepisami w zakresie zasad<text:s/>postępowania w przypadku konieczności</text:p>
      <text:p text:style-name="P892">udzielenia pierwszej pomocy i do ich przestrzegania.</text:p>
      <text:p text:style-name="P893">4. Dyrektor jest zobowiązany do zapewnienia dzieciom i pracownikom</text:p>
      <text:p text:style-name="P894">sprawnie funkcjonującego systemu pierwszej pomocy w razie wypadku oraz</text:p>
      <text:soft-page-break/>
      <text:p text:style-name="P895">środkow do jej udzielenia.</text:p>
      <text:p text:style-name="P896"/>
      <text:p text:style-name="P897">Instrukcja udzielania pierwszej pomocy</text:p>
      <text:p text:style-name="P898">1. Przy udzielaniu pierwszej pomocy osoba, pomimo zdenerwowania, powinna</text:p>
      <text:p text:style-name="P899">wykazać się opanowaniem i zdrowym rozsądkiem, gdyż jest to podstawą</text:p>
      <text:p text:style-name="P900">skuteczności i sprawności jego działania. W miarę możliwości do udzielenia</text:p>
      <text:p text:style-name="P901">pierwszej pomocy wzywa się pracownika Żłobka przeszkolonego w zakresie</text:p>
      <text:p text:style-name="P902">udzielania pierwszej pomocy przedlekarskiej.</text:p>
      <text:p text:style-name="P903">2. Pierwszą czynnością przed przystąpieniem do pomocy poszkodowanemu</text:p>
      <text:p text:style-name="P904">jest zabezpieczenie miejsca wypadku przed ewentualnymi dalszymi</text:p>
      <text:p text:style-name="P905">zagrożeniami, np. wyłączenie urządzeń, zasilania z sieci i w razie</text:p>
      <text:p text:style-name="P906">konieczności wyprowadzić pozostałe dzieci z miejsca zagrożenia, a jeśli nie</text:p>
      <text:p text:style-name="P907">ma możliwości zrobienia tego osobiście, powinien wezwać osobę,</text:p>
      <text:p text:style-name="P908">ktora wykona te czynności.</text:p>
      <text:p text:style-name="P909">3. Następną czynnością jest dokonanie oceny stanu poszkodowanego,</text:p>
      <text:p text:style-name="P910">czy zachował on przytomność i jaki jest stan wydajności jego układow</text:p>
      <text:p text:style-name="P911">krążenia i oddychania. Prawidłowa ocena tego stanu jest podstawą</text:p>
      <text:p text:style-name="P912">do dalszych działań związanych z pierwszą pomocą. Takimi działaniami</text:p>
      <text:p text:style-name="P913">mogą być:</text:p>
      <text:p text:style-name="P914">1) podjęcie sztucznego oddychania,</text:p>
      <text:p text:style-name="P915">2) zewnętrzny masaż serca,</text:p>
      <text:p text:style-name="P916">3) zatamowanie krwotoku,</text:p>
      <text:p text:style-name="P917">4) ułożenie poszkodowanego w pozycji bocznej ustalonej,</text:p>
      <text:p text:style-name="P918">5) zabezpieczenie poszkodowanego przed pogłębieniem wstrząsu,</text:p>
      <text:p text:style-name="P919">6) wezwanie pogotowia ratunkowego.</text:p>
      <text:p text:style-name="P920">4. Czynności podjęte w<text:s/>ramach udzielania pierwszej pomocy powinny być</text:p>
      <text:p text:style-name="P921">wykonywane do czasu podjęcia czynności kwalifikowanej pierwszej</text:p>
      <text:p text:style-name="P922">pomocy przez przybyłego na miejsce zdarzenia ratownika lub też do czasu</text:p>
      <text:p text:style-name="P923">rozpoczęcia medycznych czynności ratunkowych przez przybyły na miejsce</text:p>
      <text:p text:style-name="P924">zdarzenia zespoł ratownictwa medycznego.</text:p>
      <text:p text:style-name="P925">5. Podanie jakiegokolwiek doustnego środka farmakologicznego jest</text:p>
      <text:p text:style-name="P926">dopuszczalne tylko i wyłącznie po konsultacji z rodzicem (opiekunem</text:p>
      <text:p text:style-name="P927">prawnym) dziecka lub lekarzem.</text:p>
      <text:p text:style-name="P928">6. W sytuacji udzielania pierwszej pomocy przedlekarskiej przez opiekuna</text:p>
      <text:p text:style-name="P929">prowadzącego w tym samym czasie zajęcia dydaktyczno – wychowawczo</text:p>
      <text:p text:style-name="P930">-opiekuńcze z grupą wychowankow Żłobka jest on zobowiązany do</text:p>
      <text:p text:style-name="P931">ustalenia opiekuna dla pozostałych dzieci.</text:p>
      <text:p text:style-name="P932">7. Pozostawienie reszty dzieci bez opieki jest niedopuszczalne.</text:p>
      <text:p text:style-name="P933">8. Pierwszej pomocy przedlekarskiej w sytuacji wymagającej nagłego działania</text:p>
      <text:p text:style-name="P934">poszkodowanemu udziela pracownik Żłobka, ktory zauważył wypadek</text:p>
      <text:p text:style-name="P935">lub jest świadkiem zdarzenia.</text:p>
      <text:p text:style-name="P936">9. Osoba udzielająca pierwszej pomocy przedlekarskiej powinna udzielić</text:p>
      <text:p text:style-name="P937">tej pomocy zgodnie z przyjętymi zasadami udzielania pierwszej pomocy.</text:p>
      <text:soft-page-break/>
      <text:p text:style-name="P938">10.Wzywający pogotowie ratunkowe jest zobowiązany udzielić pracownikowi</text:p>
      <text:p text:style-name="P939">pogotowia ratunkowego wszelkich informacji niezbędnych do udzielenia</text:p>
      <text:p text:style-name="P940">pierwszej pomocy poszkodowanemu, a także postępować zgodnie</text:p>
      <text:p text:style-name="P941">z instrukcjami wydanymi przez lekarza, ratownika lub dyspozytora</text:p>
      <text:p text:style-name="P942">pogotowia ratunkowego.</text:p>
      <text:p text:style-name="P943">11.W przypadku podejrzenia choroby dziecka niewymagającej udzielenia</text:p>
      <text:p text:style-name="P944">pierwszej pomocy przedlekarskiej (gorączka, kaszel, katar, wysypka itp.)</text:p>
      <text:p text:style-name="P945">opiekun niezwłocznie powiadamia rodzicow (opiekunow) dziecka</text:p>
      <text:p text:style-name="P946">i informuje ich o konieczności wcześniejszego odebrania dziecka</text:p>
      <text:p text:style-name="P947">ze Żłobka.</text:p>
      <text:p text:style-name="P948">12.W razie urazow (skaleczenia, otarcia, zasinienia) niewymagających</text:p>
      <text:p text:style-name="P949">udzielania pierwszej pomocy przedlekarskiej i niepowodujących stanu</text:p>
      <text:p text:style-name="P950">nagłego<text:s/>zagrożenia zdrowia lub życia wychowanka Żłobka opiekun,</text:p>
      <text:p text:style-name="P951">za zgodą rodzica/prawnego opiekuna, może dokonać niezbędnych czynności</text:p>
      <text:p text:style-name="P952">mających na celu pomoc dziecku.</text:p>
      <text:p text:style-name="P953"><text:span text:style-name="T954">13.</text:span><text:span text:style-name="T955">O każdym przypadku wystąpienia urazu opiekun będący świadkiem</text:span></text:p>
      <text:p text:style-name="P956">zdarzenia lub opiekun, pod ktorego opieką dziecko się znajduje, powiadamia</text:p>
      <text:p text:style-name="P957">w dniu zdarzenia rodzicow (opiekunow prawnych) dziecka oraz Dyrektora</text:p>
      <text:p text:style-name="P958">Żłobka.</text:p>
      <text:p text:style-name="P959"><text:span text:style-name="T960">14.</text:span><text:span text:style-name="T961">Uraz nie stanowi wypadku.</text:span></text:p>
      <text:p text:style-name="P962">15.O zaistnieniu wypadku w Żłobku niezwłocznie powiadamia się Dyrektora</text:p>
      <text:p text:style-name="P963">Żłobka.</text:p>
      <text:p text:style-name="P964">16.Postępowanie po zaistnieniu wypadku w Żłobku regulują przepisy rozdz. 4</text:p>
      <text:p text:style-name="P965">Rozporządzenia w sprawie bezpieczeństwa i higieny w publicznych</text:p>
      <text:p text:style-name="P966">i niepublicznych szkołach i placowkach.</text:p>
      <text:p text:style-name="P967">17.W przypadku wystąpienia urazow u dzieci będących pod opieką Żłobka</text:p>
      <text:p text:style-name="P968">nie sporządza się dokumentacji powypadkowej. Procedury powypadkowej,</text:p>
      <text:p text:style-name="P969"><text:span text:style-name="T970">określonej w rozdz. 4 cytowanego wyżej<text:s/></text:span><text:span text:style-name="T971">Rozporządzenia w sprawie</text:span></text:p>
      <text:p text:style-name="P972">bezpieczeństwa i higieny w publicznych i niepublicznych szkołach</text:p>
      <text:p text:style-name="P973"><text:span text:style-name="T974">i placówkach</text:span><text:span text:style-name="T975">, nie stosuje się.</text:span></text:p>
      <text:p text:style-name="P976">Definicje i terminy:</text:p>
      <text:p text:style-name="P977">BEZDECH</text:p>
      <text:p text:style-name="P978">1. W przypadku, kiedy pierwszy<text:s/>wystąpi zanik czynności oddychania, krążenie</text:p>
      <text:p text:style-name="P979">może trwać jeszcze przez krotki czas, ale jest ono wowczas mniej wydajne</text:p>
      <text:p text:style-name="P980">i dochodzi do jego zatrzymania. Brak czynności oddechowej zwany jest</text:p>
      <text:p text:style-name="P981">bezdechem. Może on wystąpić przy uszkodzeniach mozgu, gornych</text:p>
      <text:p text:style-name="P982">czynności oddechowych lub ich niedrożności. W większości przypadkow</text:p>
      <text:p text:style-name="P983">przywrocenia dokonuje się, stosując proste czynności, pod warunkiem</text:p>
      <text:p text:style-name="P984">natychmiastowego ich podjęcia.</text:p>
      <text:p text:style-name="P985">2. Bezdech u poszkodowanego rozpoznajemy przez:</text:p>
      <text:p text:style-name="P986">1) brak ruchow oddechowych klatki piersiowej<text:s/>oraz</text:p>
      <text:p text:style-name="P987">2) niemożność wyczucia na własnym policzku wydychanego przez</text:p>
      <text:p text:style-name="P988">poszkodowanego powietrza.</text:p>
      <text:soft-page-break/>
      <text:p text:style-name="P989">3. Wowczas przystępujemy do udrożnienia drog oddechowych i sztucznego</text:p>
      <text:p text:style-name="P990">oddychania.</text:p>
      <text:p text:style-name="P991">4. Niedrożność drog oddechowych w przypadku blokowania ich przez język</text:p>
      <text:p text:style-name="P992">stosunkowo<text:s/>łatwo usuwa się poprzez odchylenie głowy poszkodowanego</text:p>
      <text:p text:style-name="P993">do tyłu. Czynność tę wykonujemy:</text:p>
      <text:p text:style-name="P994">1) kładąc jedną rękę pod szyję poszkodowanego i jednocześnie układając</text:p>
      <text:p text:style-name="P995">drugą na jego czole,</text:p>
      <text:p text:style-name="P996">2) następnie, zachowując ostrożność, odchylamy jego głowę maksymalnie</text:p>
      <text:p text:style-name="P997">do<text:s/>tyłu.</text:p>
      <text:p text:style-name="P998">5. W przypadku, kiedy zachodzi podejrzenie uszkodzenia kręgosłupa, zatkane</text:p>
      <text:p text:style-name="P999">językiem drogi oddechowe udrażniamy poprzez uniesienie żuchwy lub</text:p>
      <text:p text:style-name="P1000">wyciągnięcie języka. Żuchwę można unieść, wysuwając ją w kierunku</text:p>
      <text:p text:style-name="P1001">pionowym u poszkodowanego leżącego na wznak, poprzez naciskanie</text:p>
      <text:p text:style-name="P1002">do przodu oboma kciukami kątow żuchwy. Wysunięcie żuchwy można</text:p>
      <text:p text:style-name="P1003">uzyskać rownież przez pociągnięcie za dolne zęby, tak by wysunęły się przed</text:p>
      <text:p text:style-name="P1004">zęby gorne. Jeżeli omowione metody nie powodują udrożnienia drog</text:p>
      <text:p text:style-name="P1005">oddechowych, należy dokonać tego poprzez wyciągnięcie języka.</text:p>
      <text:p text:style-name="P1006">Po rozwarciu szczęki poszkodowanego należy uchwycić język w palce</text:p>
      <text:p text:style-name="P1007">wskazujący i kciuk, a następnie wyciągnąć go na brodę.</text:p>
      <text:p text:style-name="P1008">ZAKRZTUSZENIE SIĘ DZIECKA</text:p>
      <text:p text:style-name="P1009">1. W przypadku zakrztuszenia się dziecka na wstępie należy ocenić rodzaj</text:p>
      <text:p text:style-name="P1010">kaszlu:</text:p>
      <text:p text:style-name="P1011">1) jeśli jest to kaszel efektywny - głośny, wyraźny, dziecko może nabrać</text:p>
      <text:p text:style-name="P1012">powietrza do płuc, płacze i reaguje na nasze sygnały- zachęcamy je</text:p>
      <text:p text:style-name="P1013">do samodzielnego „wykaszlenia” ciała obcego z drog oddechowych,</text:p>
      <text:p text:style-name="P1014">2) jeśli jest to kaszel nieefektywny - cichy<text:s/>bezgłośny, dziecko nie może</text:p>
      <text:p text:style-name="P1015">oddychać, sinieje - rozpoczynamy następującą procedurę pierwszej</text:p>
      <text:p text:style-name="P1016">pomocy</text:p>
      <text:p text:style-name="P1017">!!! wołamy o pomoc – należy jak najszybciej wezwać pogotowie- nr Tel. 999</text:p>
      <text:p text:style-name="P1018">lub 112</text:p>
      <text:p text:style-name="P1019">2. Pochylamy dziecko do przodu i 5 razy mocno uderzamy otwarta dłonią</text:p>
      <text:p text:style-name="P1020">między łopatkami. Jeśli to nie pomogło, klękamy za dzieckiem, pochylamy</text:p>
      <text:p text:style-name="P1021">je do przodu, układamy swoje ramiona pod jego ramionami, obejmując</text:p>
      <text:p text:style-name="P1022">tułow. Jedną rękę zwijamy w pięść, obejmujemy ja drugą ręką i 5 razy</text:p>
      <text:p text:style-name="P1023">mocno uciskamy nadbrzusze od gory do siebie w<text:s/>połowie odległości między</text:p>
      <text:p text:style-name="P1024">pępkiem a końcem mostka. 5 uderzeń między łopatkami i 5 uciśnięć</text:p>
      <text:p text:style-name="P1025">nadbrzusza wykonujemy na przemian. Po każdych 5 czynnościach</text:p>
      <text:p text:style-name="P1026">sprawdzamy czy ciało obce nie wypadło.</text:p>
      <text:p text:style-name="P1027"><text:span text:style-name="T1028">3. Jeśli<text:s/></text:span><text:span text:style-name="T1029">dziecko traci przytomność i nasze czynności nie skutkują</text:span><text:span text:style-name="T1030"><text:s/></text:span><text:span text:style-name="T1031">kładziemy</text:span></text:p>
      <text:p text:style-name="P1032">dziecko na twardym podłożu, odchylamy głowę i unosimy brodę. To pozwoli</text:p>
      <text:p text:style-name="P1033">udrożnić drogi oddechowe oraz sprawdzić czy nie widać ciała obcego i nie</text:p>
      <text:p text:style-name="P1034">można go wyciągnąć palcem. Jeżeli nie można wyciągnąć ciała obcego</text:p>
      <text:p text:style-name="P1035">wykonujemy 5 ratowniczych oddechow( usta- usta).</text:p>
      <text:soft-page-break/>
      <text:p text:style-name="P1036">4. Jeśli 5 prob oddechow się nie powiodły zaczynamy masaż serca - 30 uciśnięć</text:p>
      <text:p text:style-name="P1037">i 2 wdechy. Czynności wykonujemy do skutku – usunięcia ciała obcego,</text:p>
      <text:p text:style-name="P1038">odruchy kaszlu i oddech następnie ułożenie na boku i czekamy na przybycie</text:p>
      <text:p text:style-name="P1039">pogotowia.</text:p>
      <text:p text:style-name="P1040">SZTUCZNE<text:s/>ODDYCHANIE</text:p>
      <text:p text:style-name="P1041">1. Upewniwszy się, że drogi oddechowe u poszkodowanego są drożne, można</text:p>
      <text:p text:style-name="P1042">przystąpić do przywracania oddechu. Najskuteczniejszą i stosunkowo</text:p>
      <text:p text:style-name="P1043">najprostszą metodą jest sztuczne oddychanie „usta–usta”. Stosowanie tej</text:p>
      <text:p text:style-name="P1044">metody polega na tym, że ratujący<text:s/>wdmuchuje swoje powietrze wydechowe</text:p>
      <text:p text:style-name="P1045">bezpośrednio do ust ratowanego. Po przechyleniu głowy poszkodowanego</text:p>
      <text:p text:style-name="P1046">do tyłu i zatkaniu jego nosa ratujący powinien wykonać głęboki wdech</text:p>
      <text:p text:style-name="P1047">i wdmuchiwać powietrze bezpośrednio do ust poszkodowanego. Unoszenie</text:p>
      <text:p text:style-name="P1048">się ściany<text:s/>klatki piersiowej ratowanego świadczy o skuteczności sztucznego</text:p>
      <text:p text:style-name="P1049">oddechu. Odjęcie ust od ratowanego umożliwia bierny wydech. Ratujący</text:p>
      <text:p text:style-name="P1050">powinien upewnić się, że w czasie wydechu powietrze wydostaje się</text:p>
      <text:p text:style-name="P1051">na zewnątrz, wowczas czynności ratujące życie są skuteczne.</text:p>
      <text:p text:style-name="P1052">2. Czynności wdmuchiwania powietrza do płuc wykonuje się z częstotliwością</text:p>
      <text:p text:style-name="P1053">od 16 do 20 razy na minutę do czasu powrotu samoistnego wydolnego</text:p>
      <text:p text:style-name="P1054">oddechu lub przejęcia poszkodowanego przez personel karetki</text:p>
      <text:p text:style-name="P1055">reanimacyjnej. Wskazane jest stosowanie maski<text:s/>reanimacyjnej,</text:p>
      <text:p text:style-name="P1056">umożliwiającej zatkanie nosa, co ułatwia prowadzenie sztucznego</text:p>
      <text:p text:style-name="P1057">oddychania. Zapewnia ona rownież brak kontaktu ratownika z ustami</text:p>
      <text:p text:style-name="P1058">poszkodowanego.</text:p>
      <text:p text:style-name="P1059">3. Rownie skuteczne jest oddychanie „usta–nos”. Metodę tę stosuje się poprzez</text:p>
      <text:p text:style-name="P1060">zatkanie ust poszkodowanego i wdmuchiwanie powietrza przez nos,</text:p>
      <text:p text:style-name="P1061">co wymaga użycia większej siły niż przy metodzie „usta–usta”. Podczas</text:p>
      <text:p text:style-name="P1062">wydechu usta ratowanego odsłania się.</text:p>
      <text:p text:style-name="P1063">4. Po odzyskaniu przez poszkodowanego własnego oddechu należy ułożyć go</text:p>
      <text:p text:style-name="P1064">w pozycji bocznej ustalonej.</text:p>
      <text:p text:style-name="P1065">ZATRZYMANIE CZYNNOŚCI SERCA</text:p>
      <text:p text:style-name="P1066">1. Zatrzymanie czynności serca rownoznaczne jest z zatrzymaniem krążenia</text:p>
      <text:p text:style-name="P1067">krwi w ustroju poszkodowanego.</text:p>
      <text:p text:style-name="P1068">2. Objawy:</text:p>
      <text:p text:style-name="P1069">1) nagła utrata przytomności i po kilku sekundach bezdech,</text:p>
      <text:p text:style-name="P1070">2) brak tętna na dużych tętnicach w okolicy szyi i pachwin; należy</text:p>
      <text:p text:style-name="P1071">zauważyć, że brak tętna w tętnicach promieniowych nie musi świadczyć</text:p>
      <text:p text:style-name="P1072">o zatrzymaniu krążenia,</text:p>
      <text:p text:style-name="P1073">3) źrenice poszkodowanego przestają reagować na światło, a skora</text:p>
      <text:p text:style-name="P1074">przyjmuje blado-siną barwę.</text:p>
      <text:p text:style-name="P1075">3. Zatrzymanie krążenia krwi wymaga natychmiastowego przystąpienia</text:p>
      <text:p text:style-name="P1076">do masażu zewnętrznego i rownocześnie sztucznego oddychania.</text:p>
      <text:p text:style-name="P1077">Upewniwszy się, że krążenie krwi rzeczywiście ustało, niezwłocznie</text:p>
      <text:p text:style-name="P1078">przystępujemy do czynności ratujących życie.</text:p>
      <text:soft-page-break/>
      <text:p text:style-name="P1079">4. Masaż serca zewnętrzny polega na tym, że ratujący uciska rytmicznie</text:p>
      <text:p text:style-name="P1080">mostek ratowanego w kierunku kręgosłupa, kiedy ten leży na plecach.</text:p>
      <text:p text:style-name="P1081">Na skutek tych działań serce leżące pomiędzy mostkiem a kręgosłupem</text:p>
      <text:p text:style-name="P1082">zostaje uciśnięte, co powoduje mechaniczne wyciśnięcie krwi z komor</text:p>
      <text:p text:style-name="P1083">małego i dużego krążenia. Odjęcie nacisku na klatkę<text:s/>piersiową pozwala na</text:p>
      <text:p text:style-name="P1084">powtorne odkształcenie się ściany klatki piersiowej, co pozwala komorom</text:p>
      <text:p text:style-name="P1085">serca na napełnienie się krwią. Cały cykl powtarza się przy następnym</text:p>
      <text:p text:style-name="P1086">ucisku mostka i jego zwolnieniu.</text:p>
      <text:p text:style-name="P1087">5. Skuteczny masaż jest wykonywany przy prędkości 80 uciśnięć na minutę.</text:p>
      <text:p text:style-name="P1088">Przy wykonywaniu masażu poszkodowany powinien leżeć na plecach.</text:p>
      <text:p text:style-name="P1089">Na mostek należy uciskać silnie, szybko, krotko, a nadgarstki powinny być</text:p>
      <text:p text:style-name="P1090">ułożone jeden na drugim. Uciskać należy w miejscu środkowej linii ciała,</text:p>
      <text:p text:style-name="P1091">tuż poniżej połowy długości<text:s/>mostka.</text:p>
      <text:p text:style-name="P1092">6. Aby zapewnić skuteczność masażu serca, należy połączyć go ze sztucznym</text:p>
      <text:p text:style-name="P1093">oddychaniem. W przypadku akcji prowadzonej przez jednego ratującego</text:p>
      <text:p text:style-name="P1094">musi on wykonać zarowno sztuczne oddychanie, jak i masaż serca,</text:p>
      <text:p text:style-name="P1095">w następujący sposob:</text:p>
      <text:p text:style-name="P1096">1) po każdych 2 wdmuchnięciach wykonuje się 30 uciśnięć,</text:p>
      <text:p text:style-name="P1097">2) liczba sztucznych oddechow powinna wynosić 16–20 na minutę.</text:p>
      <text:p text:style-name="P1098">7. W przypadku, kiedy jest 2 ratownikow, ratowanie jest łatwiejsze, gdyż</text:p>
      <text:p text:style-name="P1099">wowczas jeden ratownik wykonuje sztuczne oddychanie, a drugi masaż</text:p>
      <text:p text:style-name="P1100">zewnętrzny serca. Osoba prowadząca sztuczne oddychanie powinna</text:p>
      <text:p text:style-name="P1101">wdmuchiwać powietrze 2 razy na 30 uciśnięć mostka. Wyczuwalne tętno</text:p>
      <text:p text:style-name="P1102">w tętnicach szyjnych lub udowych, a także obwodowych świadczy</text:p>
      <text:p text:style-name="P1103">o powrocie czynność serca. Badanie tętna na tętnicach szyjnych powinno</text:p>
      <text:p text:style-name="P1104">być prowadzone dokładnie i w miarę krotko, tak by nie zakłocało</text:p>
      <text:p text:style-name="P1105">swobodnego przepływu krwi do mozgu.</text:p>
      <text:p text:style-name="P1106">8. W przypadku, kiedy u poszkodowanego powrocą podstawowe funkcje</text:p>
      <text:p text:style-name="P1107">życiowe, układamy go w pozycji bocznej ustalonej.</text:p>
      <text:p text:style-name="P1108">KRWOTOK</text:p>
      <text:p text:style-name="P1109">1. W przypadku wystąpienia krwotoku u<text:s/>poszkodowanego, tj. utraty dużej</text:p>
      <text:p text:style-name="P1110">ilości krwi (tzn. około 1,5–2 litrow), wystąpią następujące objawy:</text:p>
      <text:p text:style-name="P1111">1) bladość powłok ciała,</text:p>
      <text:p text:style-name="P1112">2) przyspieszenie tętna,</text:p>
      <text:p text:style-name="P1113">3) spadek ciśnienia krwi,</text:p>
      <text:p text:style-name="P1114">4) ogolne osłabienie,</text:p>
      <text:p text:style-name="P1115">5) szum w uszach,</text:p>
      <text:p text:style-name="P1116">6) zimny pot,</text:p>
      <text:p text:style-name="P1117">7) „mroczki” przed oczyma,</text:p>
      <text:p text:style-name="P1118">8) niepokoj,</text:p>
      <text:p text:style-name="P1119">9) utrata przytomności poprzedzająca zgon.</text:p>
      <text:p text:style-name="P1120">2. Tamowanie krwotoku:</text:p>
      <text:p text:style-name="P1121">1) zatamowanie krwotoku na miejscu wypadku jest czynnością ratującą</text:p>
      <text:soft-page-break/>
      <text:p text:style-name="P1122">życie,</text:p>
      <text:p text:style-name="P1123">2) zatamować krwotok można poprzez:</text:p>
      <text:p text:style-name="P1124">3) uniesienie kończyny,</text:p>
      <text:p text:style-name="P1125">4) ucisk ręczny w miejscu wypływu krwi,</text:p>
      <text:p text:style-name="P1126">5) założenie opatrunku uciskowego.</text:p>
      <text:p text:style-name="P1127">6) Uniesienie kończyny stosowane jest przy mniejszych krwotokach.</text:p>
      <text:p text:style-name="P1128">Przy większych krwotokach stosujemy ucisk ręczny, jednak dobrze jest</text:p>
      <text:p text:style-name="P1129">uciskać ranę, przykrywając ją gazą opatrunkową. Na krwawiącą ranę</text:p>
      <text:p text:style-name="P1130">stosujemy opatrunek<text:s/>uciskowy. Opatrunek taki składa się z czystego</text:p>
      <text:p text:style-name="P1131">opatrunku osłaniającego, ktory uciska się wałkiem ze zwiniętego bandaża,</text:p>
      <text:p text:style-name="P1132">ligniny, waty itp. mocowanego opaską dociskającą. Zdarza się jednak,</text:p>
      <text:p text:style-name="P1133">że mimo opatrunku rana krwawi nadal. W takim przypadku nie należy</text:p>
      <text:p text:style-name="P1134">zdejmować opatrunku, lecz dołożyć waty, ligniny itp. i ucisnąć go silniej</text:p>
      <text:p text:style-name="P1135">drugą opaską.</text:p>
      <text:p text:style-name="P1136">WSTRZĄS POURAZOWY</text:p>
      <text:p text:style-name="P1137">1. Objawy wstrząsu:</text:p>
      <text:p text:style-name="P1138">1) szybko słabnące, nawet niewyczuwalne tętno,</text:p>
      <text:p text:style-name="P1139">2) bladość i ochłodzenie skory,</text:p>
      <text:p text:style-name="P1140">3) zimny pot na powierzchni ciała,</text:p>
      <text:p text:style-name="P1141">4) płytki, przyspieszony oddech,</text:p>
      <text:p text:style-name="P1142">5) niepokoj poszkodowanego,</text:p>
      <text:p text:style-name="P1143">6) apatia i senność.</text:p>
      <text:p text:style-name="P1144">2. Przy początkowych objawach wstrząsu poszkodowany raczej jest</text:p>
      <text:p text:style-name="P1145">przytomny, ale objawy te mogą pogłębić się na skutek strachu, bolu czy</text:p>
      <text:p text:style-name="P1146">zimna. Należy zatem starać się wyeliminować czynniki powodujące ten</text:p>
      <text:p text:style-name="P1147">wstrząs, a w szczegolności:</text:p>
      <text:p text:style-name="P1148">1) zapewnić poszkodowanemu spokoj,</text:p>
      <text:p text:style-name="P1149">2) osłonić przed zimnem,</text:p>
      <text:p text:style-name="P1150">3) zapewnić poszkodowanemu prawidłowy oddech,</text:p>
      <text:p text:style-name="P1151">4) opanować krwotok,</text:p>
      <text:p text:style-name="P1152">5) założyć opatrunek lub unieruchomić złamanie,</text:p>
      <text:p text:style-name="P1153">6) ułożyć poszkodowanego na wznak z kończynami dolnymi uniesionymi ku</text:p>
      <text:p text:style-name="P1154">gorze,</text:p>
      <text:p text:style-name="P1155">7) uspokoić psychicznie,</text:p>
      <text:p text:style-name="P1156">8) ewentualnie podać do picia ciepłe płyny – jeśli poszkodowany jest</text:p>
      <text:p text:style-name="P1157">przytomny,</text:p>
      <text:p text:style-name="P1158">9) szybko wezwać wykwalifikowaną pomoc medyczną.</text:p>
      <text:p text:style-name="P1159">OMDLENIE</text:p>
      <text:p text:style-name="P1160">1. Udzielając pierwszej pomocy zemdlonemu, należy:</text:p>
      <text:p text:style-name="P1161">1) ułożyć chorego wygodnie z nogami uniesionymi do gory lub posadzić,</text:p>
      <text:p text:style-name="P1162">pochylając go mocno do przodu, tak by głowa znajdowała się między</text:p>
      <text:p text:style-name="P1163">kolanami,</text:p>
      <text:p text:style-name="P1164">2) rozpiąć choremu ubranie,</text:p>
      <text:soft-page-break/>
      <text:p text:style-name="P1165">3) zapewnić dostęp świeżego powietrza.</text:p>
      <text:p text:style-name="P1166">2. Nieprzytomnemu nigdy nie wolno podawać<text:s/>żadnych środkow doustnie. Jeśli</text:p>
      <text:p text:style-name="P1167">chory sinieje, należy podnieść mu do gory dolną szczękę celem udrożnienia</text:p>
      <text:p text:style-name="P1168">drog oddechowych. Jeśli po kilku minutach chory nie odzyskuje</text:p>
      <text:p text:style-name="P1169">przytomności – wezwać pogotowie ratunkowe.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>VI<text:s/>PROCEDURA - dotyczy postępowania w przypadku stwierdzenia</text:p>
      <text:p text:style-name="P1211">wszawicy i świerzbu u dzieci w Żłobku</text:p>
      <text:p text:style-name="P1212">Cel procedury</text:p>
      <text:p text:style-name="P1213">Procedura ma zapewnić higieniczne warunki pobytu dzieci w Żłobku oraz</text:p>
      <text:p text:style-name="P1214">chronić przed rozprzestrzenieniem się wszawicy i świerzbu w placówce.</text:p>
      <text:p text:style-name="P1215">Zakres<text:s/>procedury</text:p>
      <text:p text:style-name="P1216">Procedura dotyczy postępowania w przypadku stwierdzenia wszawicy</text:p>
      <text:p text:style-name="P1217">i świerzbu w Żłobku.</text:p>
      <text:p text:style-name="P1218">Uczestnicy postępowania – zakres odpowiedzialności</text:p>
      <text:p text:style-name="P1219">1. Rodzice (opiekunowie prawni) muszą mieć świadomość konieczności</text:p>
      <text:p text:style-name="P1220">monitorowania na bieżąco czystości skory<text:s/>głowy i ciała własnego dziecka.</text:p>
      <text:p text:style-name="P1221">2. opiekunowie zobowiązani są do natychmiastowego zgłaszania Dyrektorowi</text:p>
      <text:p text:style-name="P1222">Żłobka sygnałów dotyczących pojawienia się wszawicy i świerzbu</text:p>
      <text:p text:style-name="P1223">w placówce.</text:p>
      <text:p text:style-name="P1224">3. Pracownicy obsługi: winni zgłosić swoje podejrzenia, co do wystąpienia</text:p>
      <text:p text:style-name="P1225">wszawicy lub świerzbu w danej grupie opiekunów, bądź Dyrektorowi.</text:p>
      <text:p text:style-name="P1226">4. Dyrektor: jest zobowiązany do zapewnienia dzieciom higienicznych</text:p>
      <text:p text:style-name="P1227">warunków pobytu w Żłobku, a pracownikom higienicznych warunków pracy.</text:p>
      <text:p text:style-name="P1228">Objawy, leczenie, profilaktyka i zapobieganie chorobom pasożytniczym</text:p>
      <text:p text:style-name="P1229">skóry i głowy</text:p>
      <text:p text:style-name="P1230"><text:span text:style-name="T1231">1. Wszawica i świerzb –<text:s/></text:span><text:span text:style-name="T1232">Załącznik nr 3</text:span><text:span text:style-name="T1233">.</text:span></text:p>
      <text:p text:style-name="P1234"/>
      <text:p text:style-name="P1235">Opis procedury</text:p>
      <text:p text:style-name="P1236">1. Aby zapewnić higieniczne warunki pobytu dzieci w Żłobku oraz chronić</text:p>
      <text:p text:style-name="P1237">przed rozprzestrzenieniem się wszawicy i świerzbu w placowce,</text:p>
      <text:p text:style-name="P1238">zobowiązuje się:</text:p>
      <text:p text:style-name="P1239">1)<text:s/>Rodzicow/opiekunow prawnych do regularnego monitorowania czystości</text:p>
      <text:p text:style-name="P1240">skory i głowy dziecka.</text:p>
      <text:p text:style-name="P1241">2) Opiekunow do niezwłocznego zgłaszania Dyrektorowi Żłobka wszystkich</text:p>
      <text:p text:style-name="P1242">informacji dotyczących pojawienia się objawow zakażenia wszawicą</text:p>
      <text:p text:style-name="P1243">i świerzbem u podopiecznych, ktore zauważyli lub o ktorych dowiedzieli</text:p>
      <text:p text:style-name="P1244">się od rodzicow/opiekunow prawnych,.</text:p>
      <text:p text:style-name="P1245">3) Pracownikow obsługi do niezwłocznego zgłaszania Dyrektorowi Żłobka</text:p>
      <text:p text:style-name="P1246">podejrzeń co do wystąpienia wszawicy lub świerzbu w danej grupie.</text:p>
      <text:p text:style-name="P1247">4) Opiekunow do pozyskania na początku roku szkolnego pisemnej zgody</text:p>
      <text:p text:style-name="P1248">rodzicow/prawnych opiekunow na objęcie dziecka opieką profilaktyczną</text:p>
      <text:p text:style-name="P1249">(co jest rownoznaczne z wyrażeniem zgody na dokonanie w przypadku</text:p>
      <text:p text:style-name="P1250">uzasadnionym przeglądu czystości skory dziecka). Rodzice/prawni</text:p>
      <text:p text:style-name="P1251">opiekunowie dziecka winni być<text:s/>powiadomieni o terminie planowanej</text:p>
      <text:p text:style-name="P1252">kontroli higienicznej poprzez wywieszenie stosownej informacji na</text:p>
      <text:p text:style-name="P1253">tablicy ogłoszeń w kąciku dla rodzicow/prawnych opiekunow.</text:p>
      <text:soft-page-break/>
      <text:p text:style-name="P1254">2. W przypadku wystąpienia choroby pasożytniczej na terenie placowki:</text:p>
      <text:p text:style-name="P1255">1) Dyrektor Żłobka<text:s/>zarządza dokonanie przez osobę upoważnioną</text:p>
      <text:p text:style-name="P1256">(nauczyciel) kontroli czystości skory i głowy wszystkich dzieci w grupie,</text:p>
      <text:p text:style-name="P1257">z zachowaniem zasady intymności (kontrola indywidualna</text:p>
      <text:p text:style-name="P1258">w wydzielonym pomieszczeniu).</text:p>
      <text:p text:style-name="P1259">2) Opiekun zawiadamia rodzicow/prawnych opiekunow dzieci, u ktorych</text:p>
      <text:p text:style-name="P1260">stwierdzono wszawicę o konieczności podjęcia niezwłocznie zabiegow</text:p>
      <text:p text:style-name="P1261">higienicznych skory głowy. W przypadku stwierdzenia świerzbu</text:p>
      <text:p text:style-name="P1262">skierowanie do lekarza. Rodzic/prawny opiekun jest zobowiązany do</text:p>
      <text:p text:style-name="P1263">niezwłocznego odebrania dziecka z przedszkola i<text:s/>podjęcia leczenia.</text:p>
      <text:p text:style-name="P1264">3) Opiekun zapoznaje rodzicow/prawnych opiekunow o sposobie działań,</text:p>
      <text:p text:style-name="P1265">informuje też o konieczności poddania się kuracji wszystkich</text:p>
      <text:p text:style-name="P1266">domownikow, jednocześnie informuje dyrektora przedszkola o wynikach</text:p>
      <text:p text:style-name="P1267">kontroli i skali zjawiska.</text:p>
      <text:p text:style-name="P1268">4) Dyrektor<text:s/>lub upoważniona osoba niezwłocznie powiadamia innych</text:p>
      <text:p text:style-name="P1269">rodzicow/prawnych opiekunow o wystąpieniu przypadku choroby</text:p>
      <text:p text:style-name="P1270">pasożytniczej, z zaleceniem codziennej kontroli czystości głowy i skory</text:p>
      <text:p text:style-name="P1271">dziecka oraz czystości skory i głow domownikow. W celu prowadzenia</text:p>
      <text:p text:style-name="P1272">jednolitej wspołpracy w działaniach na linii pracownicy placowki –</text:p>
      <text:p text:style-name="P1273">rodzice (prawni opiekunowie). Rodzic/opiekun prawny otrzymanie</text:p>
      <text:p text:style-name="P1274">informacji potwierdza własnoręcznym podpisem na liście grupowej.</text:p>
      <text:p text:style-name="P1275">5) W trakcie leczenia dziecko powinno pozostać w domu, żeby zapobiec</text:p>
      <text:p text:style-name="P1276">przenoszeniu się pasożyta na inne dzieci. Dziecko wraca do Żłobka</text:p>
      <text:p text:style-name="P1277">po zakończeniu leczenia.</text:p>
      <text:p text:style-name="P1278">6) Rodzice (opiekunowie prawni) dziecka, po przebytej chorobie</text:p>
      <text:p text:style-name="P1279">pasożytniczej skory głowy i ciała (jeśli zaistnieje taka potrzeba),</text:p>
      <text:p text:style-name="P1280">zobowiązani są do dostarczenia<text:s/>zaświadczenia lekarskiego, że dziecko</text:p>
      <text:p text:style-name="P1281">jest zdrowe i może uczęszczać do Żłobka.</text:p>
      <text:p text:style-name="P1282">3. W przypadku, gdy rodzice zgłoszą trudności w przeprowadzeniu kuracji (np.</text:p>
      <text:p text:style-name="P1283">brak środkow finansowych na zakup preparatu), Dyrektor Żłobka</text:p>
      <text:p text:style-name="P1284">we wspołpracy z ośrodkiem pomocy<text:s/>społecznej, udzielają rodzicom lub</text:p>
      <text:p text:style-name="P1285">opiekunom niezbędnej pomocy.</text:p>
      <text:p text:style-name="P1286">4. Opiekun (lub inna osoba posiadająca stosowne kwalifikacje, ktorą Dyrektor</text:p>
      <text:p text:style-name="P1287">upoważnił) po upływie 7 – 10 dni kontroluje stan czystości skory głowy</text:p>
      <text:p text:style-name="P1288">dzieci po przeprowadzonych zabiegach higienicznych przez</text:p>
      <text:p text:style-name="P1289">rodzicow/prawnych opiekunow.</text:p>
      <text:p text:style-name="P1290">5. W sytuacji stwierdzenia nieskuteczności zalecanych działań, opiekun</text:p>
      <text:p text:style-name="P1291">zawiadamia o tym Dyrektora Żłobka w celu podjęcia bardziej radykalnych</text:p>
      <text:p text:style-name="P1292">krokow (zawiadomienie ośrodka pomocy społecznej o konieczności</text:p>
      <text:p text:style-name="P1293">wzmożenia<text:s/>nadzoru nad realizacją funkcji opiekuńczych przez</text:p>
      <text:p text:style-name="P1294">rodzicow/prawnych opiekunow dziecka oraz udzielenia potrzebnego</text:p>
      <text:p text:style-name="P1295">wsparcia).</text:p>
      <text:p text:style-name="P1296"/>
      <text:soft-page-break/>
      <text:p text:style-name="P1297">Sposób prezentacji procedur</text:p>
      <text:p text:style-name="P1298">1. Umieszczenie treści dokumentu na stronie internetowej Żłobka i tablicy</text:p>
      <text:p text:style-name="P1299">ogłoszeń.</text:p>
      <text:p text:style-name="P1300">2. Zapoznanie rodzicow/prawnych opiekunow z obowiązującą w placowce</text:p>
      <text:p text:style-name="P1301">procedurą na zebraniach organizacyjnych we wrześniu każdego roku</text:p>
      <text:p text:style-name="P1302">szkolnego.</text:p>
      <text:p text:style-name="P1303">3. Zapoznanie wszystkich pracownikow Żłobka z treścią procedury.</text:p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h text:style-name="P1363" text:outline-level="2">VII<text:s/><text:s text:c="3"/>PROCEDURA - dotyczy przyprowadzania i odbioru dzieci przez rodziców/prawnych opiekunów<text:s/></text:h>
      <text:h text:style-name="P1364" text:outline-level="2"/>
      <text:h text:style-name="P1365" text:outline-level="2">I <text:s text:c="2"/>PRZYPROWADZANIE DZIECI</text:h>
      <text:h text:style-name="P1366" text:outline-level="2"/>
      <text:list text:style-name="LFO1" text:continue-numbering="true">
        <text:list-item>
          <text:p text:style-name="P1367">Dzieci są przyprowadzane do Żłobka przez rodziców (opiekunów prawnych), którzy są odpowiedzialni za ich bezpieczeństwo w drodze do<text:s/>Żłobka. Rodzice (opiekunowie prawni) osobiści powierzają dziecko opiekunowi w grupie.</text:p>
        </text:list-item>
        <text:list-item>
          <text:p text:style-name="P1368"><text:span text:style-name="T1369">Dzieci należy przyprowadzać do Żłobka w godzinach od </text:span><text:span text:style-name="T1370">6.30</text:span><text:span text:style-name="T1371"> do </text:span><text:span text:style-name="T1372">8.30.  </text:span><text:span text:style-name="T1373">O fakcie późniejszego przyprowadzenia dziecka rodzice (opiekunowie prawni) informują  telefonicznie do</text:span><text:span text:style-name="T1374"><text:s/>godziny </text:span><text:span text:style-name="T1375">7:30</text:span><text:span text:style-name="T1376">.</text:span></text:p>
        </text:list-item>
        <text:list-item>
          <text:p text:style-name="P1377">Opiekunka przyjmująca dziecko pod opiekę od rodziców (opiekunów prawnych) zobowiązana jest zwrócić uwagę na ogólny stan zdrowia i wygląd zewnętrzny (siniaki, zadrapania…) oraz wnoszone przez dziecko zabawki i przedmioty – czy są one bezpieczne i nie stwarzają zagrożenia.</text:p>
        </text:list-item>
        <text:list-item>
          <text:p text:style-name="P1378">Rodzice (opiekunowie prawni) zobowiązani są przyprowadzać do Żłobka dzieci zdrowe i czyste.</text:p>
        </text:list-item>
        <text:list-item>
          <text:p text:style-name="P1379">Dziecka chorego, a także podejrzanego o chorobę nie należy przyprowadzać do Żłobka. Dzieci np. zakatarzone, przeziębione, kaszlące i<text:s/>z temperaturą nie mogą przebywać w grupie z dziećmi zdrowymi. Opiekun ma prawo poprosić rodzica o dostarczenie zaświadczenia lekarskiego o braku przeciwwskazań do uczęszczania dziecka do Żłobka.</text:p>
        </text:list-item>
        <text:list-item>
          <text:p text:style-name="P1380">Rodzice mają obowiązek zgłaszania wszelkich poważnych dolegliwości dziecka i udzielania wyczerpujących informacji na ten temat. Alergie pokarmowe, wziewne i inne schorzenia należy zgłaszać wyłącznie pisemnie, dołączając zaświadczenie lekarskie.</text:p>
        </text:list-item>
        <text:list-item>
          <text:p text:style-name="P1381"><text:span text:style-name="T1382">Po każdej nieobecności dziecka spowodowanej </text:span><text:span text:style-name="T1383">chorobą zakaźną</text:span><text:span text:style-name="T1384">, rodzice<text:s/></text:span><text:span text:style-name="T1385">(opiekunowie prawni) zobowiązani są do przedłożenia zaświadczenia lekarskiego potwierdzającego zakończenie leczenia.</text:span></text:p>
        </text:list-item>
      </text:list>
      <text:h text:style-name="P1386" text:outline-level="3">II  ODBIERANIA DZIECKA ZE ŻŁOBKA</text:h>
      <text:list text:style-name="LFO2" text:continue-numbering="true">
        <text:list-item>
          <text:p text:style-name="P1387"><text:span text:style-name="T1388">Dzieci odbierane są przez rodziców (opiekunów prawnych), mogą być odbierane przez inne </text:span><text:span text:style-name="T1389">osoby dorosłe upowa</text:span><text:span text:style-name="T1390">żnione na piśmie przez rodziców</text:span><text:span text:style-name="T1391"> (opiekunów prawnych). Upoważnienie pozostaje w dokumentacji Żłobka. Może ono zostać w każdej chwili odwołane lub zmienione. Wzór upoważnienia –<text:s/></text:span><text:span text:style-name="T1392">Załącznik nr 4</text:span></text:p>
        </text:list-item>
        <text:list-item>
          <text:p text:style-name="P1393">Rodzice (opiekunowie prawni) ponoszą odpowiedzialność prawną za bezpieczeństwo dziecka odebranego ze Żłobka przez upoważnioną przez nich osobę.</text:p>
        </text:list-item>
        <text:list-item>
          <text:p text:style-name="P1394">Jeśli dziecko będzie się opierało, płakało lub z innych przyczyn nie będzie chciało wyjść ze Żłobka z upoważnioną osobą przez rodziców, dziecko nadal pozostanie pod opieką opiekunki, która niezwłocznie skontaktuje się telefonicznie z rodzicami w celu ustalenia dalszego postępowania.</text:p>
        </text:list-item>
        <text:list-item>
          <text:p text:style-name="P1395">Wydanie dziecka osobie upoważnionej przez rodziców nastąpi po wcześniejszym okazaniu przez taką osobę dowodu osobistego – opiekunka zobowiązana jest<text:s/>do wylegitymowania tej osoby.</text:p>
        </text:list-item>
        <text:list-item>
          <text:p text:style-name="P1396">W przypadku telefonicznej prośby rodzica, upoważnienia słownego, opiekunka zobowiązana jest wykonać telefon sprawdzający do rodzica i potwierdzić wcześniejszą informację. Zaistniałą sytuację należy odnotować.</text:p>
        </text:list-item>
        <text:list-item>
          <text:p text:style-name="P1397">Rodzic zobowiązany jest powiadomić opiekunkę o zamiarze odebrania dziecka przez osobę, która nie jest upoważniona.</text:p>
        </text:list-item>
        <text:list-item>
          <text:p text:style-name="P1398">Opiekunki Żłobka zobowiązane są do prowadzenia ewidencji adresów zamieszkania, miejsca pracy i numerów kontaktowych rodziców, prawnych opiekunów dzieci, a także numerów telefonów oraz numerów dowodów osobistych osób upoważnionych pisemnie przez rodziców do odbioru dziecka.</text:p>
        </text:list-item>
        <text:list-item>
          <text:p text:style-name="P1399">Opiekunki powinny nie tylko wiedzieć, ale także widzieć kto odbiera dziecko ze Żłobka.</text:p>
        </text:list-item>
        <text:list-item>
          <text:p text:style-name="P1400">W miesiącach, gdy dzieci przebywają w ogrodzie,<text:s/>wymaga się od rodzica (opiekuna prawnego) i dziecka, aby fakt odebrania był zaakcentowany przez wyraźne pożegnanie u opiekunki mającej je pod opieką.</text:p>
        </text:list-item>
        <text:list-item>
          <text:p text:style-name="P1401">Na terenie szatni, z chwilą oddania dziecka rodzicom (opiekunom prawnym) lub osobie upoważnionej – za bezpieczeństwo dziecka odpowiadają te osoby.</text:p>
        </text:list-item>
        <text:list-item>
          <text:p text:style-name="P1402"><text:span text:style-name="T1403"> Dzieci należy odbierać ze Żłobka </text:span><text:span text:style-name="T1404">zgodnie z deklarowanymi godzinami pobytu dziecka w placówce</text:span><text:span text:style-name="T1405">, najpóźniej do godziny 16.30. Deklaracje dotyczące godzin przyprowadzania i odbierania dziecka mogą zostać zmienione po w</text:span><text:span text:style-name="T1406">cześniejszym poinformowaniu Żłobka.</text:span></text:p>
        </text:list-item>
        <text:list-item>
          <text:p text:style-name="P1407">Żłobek może odmówić wydania dziecka w przypadku, gdy stan osoby odbierającej dziecko wskazuje na spożycie alkoholu czy zachowania agresywne. W takim przypadku personel Żłobka ma obowiązek zatrzymać dziecko w Żłobku do czasu wyjaśnienia sprawy. W takich okolicznościach opiekunka zobowiązana jest skontaktować się z drugim rodzicem lub osobą upoważniona przez rodziców. O zaistniałym fakcie powinien zostać poinformowany Dyrektor.</text:p>
        </text:list-item>
        <text:list-item>
          <text:p text:style-name="P1408">Życzenie rodziców dotyczące nie odbierania dziecka przez jednego z rodziców musi być poświadczone przez orzeczenie sądu.</text:p>
        </text:list-item>
      </text:list>
      <text:h text:style-name="P1409" text:outline-level="3">III  POSTĘPOWANIE W SYTUACJI NIEODEBRANIA DZIECKA ZE ŻŁOBKA LUB ZGŁOSZENIA SIĘ PO DZIECKO OSOBY NIEMOGACEJ SPRAWOWAĆ OPIEKI</text:h>
      <text:list text:style-name="LFO3" text:continue-numbering="true">
        <text:list-item>
          <text:p text:style-name="P1410">Dzieci powinny być odbierane ze Żłobka najpóźniej do godziny 16.30.</text:p>
        </text:list-item>
        <text:list-item>
          <text:p text:style-name="P1411">W przypadku braku możliwości odbioru dziecka ze Żłobka (w godzinach pracy Żłobka – sytuacje losowe) rodzice zobowiązani są do poinformowania o zaistniałej sytuacji oraz do uzgodnienia innego sposobu odbioru dziecka.</text:p>
        </text:list-item>
        <text:list-item>
          <text:p text:style-name="P1412">W razie wyczerpania wszystkich możliwości odbioru dziecka przez rodziców, prawnych opiekunów lub osób upoważnionych pisemnie, opiekunka ma obowiązek powiadomić o zaistniałej sytuacji Dyrektora Żłobka.</text:p>
        </text:list-item>
        <text:list-item>
          <text:p text:style-name="P1413">W przypadku gdy pod wskazanymi numerami telefonów (praca, dom, tel. komórkowy) nie można uzyskać informacji o miejscu pobytu rodziców lub osób upoważnionych do odbioru dziecka  Dyrektor Żłobka podejmuje decyzję o poinformowaniu najbliższego komisariatu policji o niemożliwości skontaktowania się z rodzicami (prawnymi opiekunami) dziecka.</text:p>
        </text:list-item>
        <text:list-item>
          <text:p text:style-name="P1414"> W przypadku braku możliwości powiadomienia Dyrektora opiekunka sama podejmuje decyzję o powiadomieniu policji.</text:p>
        </text:list-item>
        <text:list-item>
          <text:p text:style-name="P1415">Z przebiegu zaistniałej sytuacji opiekunka sporządza protokół, który podpisują świadkowie zdarzenia i przekazuje Dyrektorowi Żłobka.</text:p>
        </text:list-item>
        <text:list-item>
          <text:p text:style-name="P1416"> Rodzice, opiekunowie lub upoważnione osoby, którzy odbiorą dziecko po upływie czasu pracy Żłobka są zobowiązani do podpisania sporządzonej przez opiekunkę  notatki z podaniem godziny przyjścia do placówki.</text:p>
        </text:list-item>
        <text:list-item>
          <text:p text:style-name="P1417"> Za właściwe przestrzeganie zasad przyprowadzania i odbierania dzieci  odpowiedzialni są rodzice, opiekunowie oraz personel Żłobka.</text:p>
        </text:list-item>
      </text:list>
      <text:h text:style-name="P1418" text:outline-level="3"/>
      <text:h text:style-name="P1419" text:outline-level="3">IV  POSTANOWIENA KOŃCOWE</text:h>
      <text:list text:style-name="LFO4" text:continue-numbering="true">
        <text:list-item>
          <text:p text:style-name="P1420">Z procedurą przyprowadzania i odbierania dzieci ze Żłobka zostali zapoznani wszyscy pracownicy Żłobka i rodzice.</text:p>
        </text:list-item>
        <text:list-item>
          <text:p text:style-name="P1421">Procedura obowiązuje wszystkich pracowników Żłobka, rodziców dzieci uczęszczających do Żłobka oraz osoby przez nich upoważnione do odbioru dzieci.</text:p>
        </text:list-item>
      </text:list>
      <text:p text:style-name="P1422"/>
      <text:p text:style-name="P1423"/>
      <text:p text:style-name="P1424"/>
      <text:p text:style-name="P1425"/>
      <text:p text:style-name="P1426"/>
      <text:p text:style-name="P1427">VIII <text:s/>PROCEDURA - dotyczy postępowania na wypadek podejrzenia zakażenia koronowirusem lub zachorowania na COVID-19</text:p>
      <text:p text:style-name="P1428"/>
      <text:p text:style-name="P1429"/>
      <text:p text:style-name="P1430"/>
      <text:p text:style-name="P1431">§ 1</text:p>
      <text:list text:style-name="LFO5" text:continue-numbering="true">
        <text:list-item>
          <text:p text:style-name="P1432">„Procedura postępowania<text:s/>na wypadek podejrzenia zakażenia <text:s text:c="2"/>koronawirusem lub zachorowania na COVID-19”, zwana dalej „procedurą”, obowiązuje w Żłobku Samorządowym w Lesku od dnia 1 marca 2021 r. do czasu odwołania stanu epidemii przez organy nadrzędne. </text:p>
        </text:list-item>
        <text:list-item>
          <text:p text:style-name="P1433">Niniejsza procedura obowiązuje wszystkich pracowników zatrudnionych w Żłobku Samorządowym w Lesku, niezależnie od formy zatrudnienia. </text:p>
        </text:list-item>
        <text:list-item>
          <text:p text:style-name="P1434">Procedura dotyczy także rodziców i opiekunów prawnych dzieci uczęszczających do żłobka. </text:p>
        </text:list-item>
        <text:list-item>
          <text:p text:style-name="P1435">Procedura nie wyłącza obowiązywania funkcjonujących dotychczas w placówkach  procedur.</text:p>
        </text:list-item>
      </text:list>
      <text:p text:style-name="P1436">§ 2</text:p>
      <text:list text:style-name="LFO6" text:continue-numbering="true">
        <text:list-item>
          <text:p text:style-name="P1437">Dyrektor i pracownicy żłobków zobowiązani są na bieżąco śledzić informacji publikowane przez Głównego Inspektora Sanitarnego i Ministra Zdrowia, na temat rozpoznawania objawów i sposobu postępowania w przypadku podejrzenia zarażenia koronawirusem.  </text:p>
        </text:list-item>
        <text:list-item>
          <text:p text:style-name="P1438">Pracownik żłobka, który przed przyjściem do pracy zauważy u siebie objawy chorobowe, takie jak:</text:p>
        </text:list-item>
      </text:list>
      <text:p text:style-name="P1439">1)      duszność,</text:p>
      <text:p text:style-name="P1440">2)      stan podgorączkowy (temperatura ciała pomiędzy 37°C a 38°C),</text:p>
      <text:p text:style-name="P1441">3)      objawy przeziębieniowe,</text:p>
      <text:p text:style-name="P1442">4)      gorączka,</text:p>
      <text:p text:style-name="P1443">5)      kaszel,</text:p>
      <text:p text:style-name="P1444">6)      duszności i kłopoty z oddychaniem,</text:p>
      <text:p text:style-name="P1445">7)      bóle mięśni i ogólne zmęczenie.</text:p>
      <text:soft-page-break/>
      <text:p text:style-name="P1446">nie przychodzi do pracy, tylko pozostaje w domu i telefonicznie kontaktuje się ze stacją sanitarno-epidemiologiczną lub oddziałem zakaźnym szpitala,<text:s/>a w razie pogarszania się stanu zdrowia, dzwoni na nr 999 lub 112 i informuje, że może być zakażony koronawirusem. </text:p>
      <text:list text:style-name="LFO6" text:continue-numbering="true">
        <text:list-item>
          <text:p text:style-name="P1447">O wystąpieniu sytuacji opisanej w ust. 1, pracownik niezwłocznie powiadamia dyrektora – telefonicznie lub w innej, przyjętej w placówce dla<text:s/>zgłaszania nieobecności w pracy, formie komunikacji na odległość. </text:p>
        </text:list-item>
        <text:list-item>
          <text:p text:style-name="P1448">Pracownik informuje następnie dyrektora o zastosowanych wobec niego zaleceniach inspekcji sanitarno-epidemiologicznej. </text:p>
        </text:list-item>
        <text:list-item>
          <text:p text:style-name="P1449">W przypadku wystąpienia u pracownika będącego na stanowisku pracy, niepokojących objawów sugerujących zakażenie koronawirusem, zostaje on niezwłocznie odsunięty od pracy i skierowany do przygotowanego wcześniej miejsca izolacji, wyposażonego w maseczki, rękawiczki i środki do dezynfekcji. </text:p>
        </text:list-item>
        <text:list-item>
          <text:p text:style-name="P1450">W sytuacji opisanej w ust. 5, dyrektor kontaktuje się z właściwą stacją sanitarno-epidemiologiczną, w celu uzyskania zaleceń i ewentualnego  wdrożenia dodatkowych procedur postępowania, adekwatnych do zaistniałego przypadku. </text:p>
        </text:list-item>
        <text:list-item>
          <text:p text:style-name="P1451">Obszar, w którym poruszał się i przebywał pracownik, zostaje<text:s/>poddany gruntownemu sprzątaniu, zgodnie z funkcjonującymi w placówce procedurami, a dezynfekcji zostają poddane powierzchnie, z którymi miał kontakt (klamki, poręcze, uchwyty, itp.). </text:p>
        </text:list-item>
        <text:list-item>
          <text:p text:style-name="P1452">Zadania określone w ust. 7, wykonuje pracownik wskazany przez dyrektora,<text:s/>zabezpieczony środkami ochrony osobistej. </text:p>
        </text:list-item>
        <text:list-item>
          <text:p text:style-name="P1453">Dyrektor lub upoważniony przez niego pracownik, ustala listę osób przebywających w tym samym czasie, w częściach lub pomieszczeniach żłobka, w których przebywała osoba podejrzana o zakażenie. </text:p>
        </text:list-item>
        <text:list-item>
          <text:p text:style-name="P1454">W stosunku do tych<text:s/>osób, dyrektor podejmuje działania zgodne z zaleceniami otrzymanymi w trakcie kontaktu ze stacją sanitarno-epidemiologiczną. </text:p>
        </text:list-item>
        <text:list-item>
          <text:p text:style-name="P1455">W celach profilaktycznych, niezwłocznie odsuwa się osoby, które miały kontakt<text:line-break/>z pracownikiem podejrzanym o zakażenie, od kontaktu<text:s/>z dziećmi i ich bezpośrednimi opiekunami, do czasu uzyskania szczegółowych zaleceń sanitarno-pidemiologicznych.</text:p>
        </text:list-item>
      </text:list>
      <text:p text:style-name="P1456">  </text:p>
      <text:p text:style-name="P1457">§ 3</text:p>
      <text:soft-page-break/>
      <text:list text:style-name="LFO7" text:continue-numbering="true">
        <text:list-item>
          <text:p text:style-name="P1458">W przypadku zauważenia u dziecka przebywającego w żłobku objawów chorobowych lub pogarszającego się samopoczucia, opiekun grupy zgłasza ten fakt dyrektorowi<text:line-break/>i niezwłocznie informuje telefonicznie rodzica o konieczności pilnego odebrania dziecka ze żłobka.</text:p>
        </text:list-item>
        <text:list-item>
          <text:p text:style-name="P1459">W przypadku wystąpienia u dziecka niepokojących objawów sugerujących zakażenie koronawirusem, zostaje ono niezwłocznie odsunięte od  pozostałych dzieci na odległość co najmniej 2 metrów lub odprowadzone do przygotowanego wcześniej miejsca izolacji, wyposażonego w maseczki, rękawiczki i środki do dezynfekcji. </text:p>
        </text:list-item>
        <text:list-item>
          <text:p text:style-name="P1460">Odizolowane dziecko cały czas pozostaje pod opieką pracownika wyznaczonego przez dyrektora, wyposażonego w maseczkę lub przyłbicę, w rękawiczki jednorazowe oraz środki do dezynfekcji – do czasu przybycia rodziców. </text:p>
        </text:list-item>
        <text:list-item>
          <text:p text:style-name="P1461">W sytuacji opisanej w ust. 1, dyrektor kontaktuje się z właściwą stacją sanitarno-epidemiologiczną, w celu uzyskania zaleceń i ewentualnego  wdrożenia dodatkowych procedur postępowania, adekwatnych do zaistniałego przypadku </text:p>
        </text:list-item>
        <text:list-item>
          <text:p text:style-name="P1462">Obszar, w którym poruszało się i przebywało dziecko, zostaje poddany gruntownemu sprzątaniu, zgodnie z funkcjonującymi w placówce procedurami, a dezynfekcji zostają poddane powierzchnie, z którymi dziecko miało kontakt (blaty, poręcze, uchwyty, itp.). </text:p>
        </text:list-item>
        <text:list-item>
          <text:p text:style-name="P1463">Zadania określone w ust. 5, wykonuje opiekun grupy, w której przebywało dziecko lub inny pracownik wskazany przez dyrektora, zabezpieczony środkami ochrony osobistej. </text:p>
        </text:list-item>
        <text:list-item>
          <text:p text:style-name="P1464">Dyrektor lub upoważniony przez niego pracownik, ustala listę dzieci i pracowników przebywających w tym samym czasie, w częściach lub pomieszczeniach żłobka, w których przebywało dziecko podejrzane o zakażenie. </text:p>
        </text:list-item>
        <text:list-item>
          <text:p text:style-name="P1465">W stosunku do pracowników, o których mowa w ust. 7, dyrektor podejmuje działania zgodne z zaleceniami otrzymanymi w trakcie kontaktu ze stacją sanitarno-epidemiologiczną. </text:p>
        </text:list-item>
        <text:list-item>
          <text:p text:style-name="P1466">W celach profilaktycznych, niezwłocznie odsuwa się osoby, które miały kontakt<text:line-break/>z dzieckiem podejrzanym o zakażenie, od kontaktu z dziećmi i ich bezpośrednimi opiekunami, do czasu uzyskania szczegółowych zaleceń sanitarno-epidemiologicznych. </text:p>
        </text:list-item>
        <text:list-item>
          <text:p text:style-name="P1467">O zaistniałej sytuacji dyrektor informuje indywidualnie rodziców innych dzieci, które miały kontakt z dzieckiem podejrzanym o zakażenie koronawirusem, w celu bacznego obserwowania i ewentualnego reagowania na pogorszenie się samopoczucia ich dziecka.<text:s/></text:p>
        </text:list-item>
        <text:list-item>
          <text:p text:style-name="P1468"><text:span text:style-name="T1469"><text:s/>Rodzice dziecka podejrzanego o zakażenie koronawirusem, są zobowiązani na bieżąco informować dyrektora żłobka, o fakcie potwierdzenia lu</text:span><text:span text:style-name="T1470">b nie, zarażenia dziecka koronawirusem oraz wszelkich zaleceniach wydanych rodzicom przez stację sanitarno-epidemiologiczną, w celu podjęcia przez dyrektora odpowiednich działań, zgodnych z wytycznymi Głównego Inspektora Sanitarnego, odnoszącymi się do osó</text:span><text:span text:style-name="T1471">b, które miały kontakt z zakażonym <text:s text:c="100"/>Wzór oświadczenia rodziców/prawnych opiekunów w<text:s/></text:span><text:span text:style-name="T1472">Załączniku nr 5</text:span></text:p>
        </text:list-item>
      </text:list>
      <text:p text:style-name="P1473"/>
      <text:p text:style-name="P1474"/>
      <text:p text:style-name="P1475"/>
      <text:p text:style-name="P1476">§ 4</text:p>
      <text:list text:style-name="LFO8" text:continue-numbering="true">
        <text:list-item>
          <text:p text:style-name="P1477">W przypadku jakichkolwiek wątpliwości, co<text:s/>do podejmowanych działań, pracownik zwraca się do dyrektora żłobka, zaś dyrektor  do właściwej powiatowej stacji sanitarno-epidemiologicznej, w celu konsultacji lub uzyskania porady. </text:p>
        </text:list-item>
        <text:list-item>
          <text:p text:style-name="P1478">W celu sprawnego i bezpiecznego przekazywania bieżących informacji między pracownikami oraz między pracownikami a dyrektorem, oraz w celu umożliwienia szybkiego reagowania na sytuacje zagrożenia zakażenia koronawirusem, wprowadza się zasadę kontaktów telefonicznych, z wykorzystaniem telefonów prywatnych pracowników – za ich zgodą. </text:p>
        </text:list-item>
        <text:list-item>
          <text:p text:style-name="P1479">W przypadku braku zgody pracownika, o której mowa w ust. 2, dyrektor ustala inną formę komunikacji na odległość z danym pracownikiem.</text:p>
        </text:list-item>
      </text:list>
      <text:p text:style-name="P1480"> </text:p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><text:span text:style-name="T1494">PROCEDURA <text:s/>IX</text:span></text:p>
      <text:p text:style-name="P1495"><text:span text:style-name="T1496">DOTYCZY MONITOROWANIA OSÓB WCHODZĄCYCH  I OPUSZCZAJĄCYCH TEREN ŻŁOBKA</text:span></text:p>
      <text:p text:style-name="P1497"> </text:p>
      <text:p text:style-name="P1498">1. Każdy<text:s/>pracownik żłobka ma obowiązek monitorowania osób wchodzących na teren żłobka.</text:p>
      <text:p text:style-name="P1499">2. Z chwilą spotkania obcej osoby lub zauważeniu jej na terenie żłobka przejmuje kontrolę nad tą osobą, w szczególności prosi o:</text:p>
      <text:p text:style-name="P1500">a) podanie celu wizyty,</text:p>
      <text:p text:style-name="P1501">b) nazwisko osoby, z<text:s/>którą chce się widzieć obca osoba,</text:p>
      <text:p text:style-name="P1502">c) prowadzi ją do właściwej celowi wizyty osoby,</text:p>
      <text:p text:style-name="P1503">d) po załatwieniu sprawy osoba, do której przyszedł interesant odprowadza go do drzwi żłobka, jeżeli nie może opuścić stanowiska pracy prosi innego pracownika o odprowadzenie interesanta do drzwi,</text:p>
      <text:p text:style-name="P1504"><text:span text:style-name="T1505">e) w przypadku, gdy obca osoba zachowuje się podejrzanie; nie ujawnia celu wizyty lub zachowuje się nienaturalnie bądź agresywnie, pracownik natychmiast powiadamia dyrektora lub w czasie jego nieobecności pracownika zastępującego d</text:span><text:span text:style-name="T1506">yrektora, który powiadamia policję<text:s/></text:span><text:span text:style-name="T1507">(tel. 112 )</text:span></text:p>
      <text:p text:style-name="P1508"> </text:p>
      <text:p text:style-name="Normalny"/>
      <text:p text:style-name="Normalny"><text:span text:style-name="T1509">                                                                                          </text:span>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<text:bookmark-start text:name="_Hlk64824965"/></text:p>
      <text:p text:style-name="P1517"><text:bookmark-end text:name="_Hlk64824965"/></text:p>
      <text:p text:style-name="P1518"/>
      <text:p text:style-name="P1519"/>
      <text:p text:style-name="P1520"/>
      <text:p text:style-name="P1521"><text:bookmark-start text:name="_Hlk64836200"/>Załącznik nr 3</text:p>
      <text:p text:style-name="P1522">do Procedury bezpieczeństwa i zdrowia</text:p>
      <text:p text:style-name="P1523">w Żłobku Samorządowy w Lesku</text:p>
      <text:p text:style-name="P1524">z dnia 1 lutego 2021 r.</text:p>
      <text:p text:style-name="P1525">WSZAWICA</text:p>
      <text:p text:style-name="P1526">Wszawica jest chorobą zakaźną, powodowaną przez pasożyta – wesz głowową.</text:p>
      <text:p text:style-name="P1527">Pasożyt ten żyje wyłącznie na owłosionej skorze głowy człowieka i żywi się jego krwią. Larwy wszy (gnidy) mają kolor białawo-brązowy, a rozmiarem przypominają głowkę<text:s/>szpilki. Pasożyt żywi się wyłącznie krwią człowieka. W miejscu ukąszenia powstaje niewielkie zgrubienie, ktore swędzi i piecze.</text:p>
      <text:p text:style-name="P1528">Wszawica najczęściej szerzy się wśrod dzieci w wieku przedszkolnym i szkolnym. Do zakażenia wszami dochodzi najczęściej przez kontakt bezpośredni lub pośrednio przez np. czapki, grzebienie, szczotki itp. Po około 3 tygodniach od złożenia jaj wykluwają się z nich młode osobniki. Samo leczenie jest bardzo proste. Polega na stosowaniu środkow owadobójczych na skorę owłosioną głowy. Wszystkie te środki można bez problemu otrzymać w aptece, a samo leczenie wykonywać zgodnie z ulotką dołączoną do leku. Należy przy tym pamiętać że leczeniem powinno objąć się wszystkich domownikow. W przypadku powikłań bakteryjnych należy zasięgnąć opinii lekarza – konieczne w tym przypadku będzie stosowanie antybiotykow. Odzież osoby chorej jak i też pościel należy wyprać i wyprasować, a szczotki i grzebienie najlepiej wyrzucić, bądź wymoczyć w środku zabijającym wszy.</text:p>
      <text:p text:style-name="P1529">Dodatkowo warto wiedzieć, że wesz głowowa nie potrafi przeżyć bez swojego</text:p>
      <text:p text:style-name="P1530">żywiciela – człowieka, dlatego też odkażanie domu lub mieszkania nie jest konieczne. Wesz głowowa nie bytuje na zwierzętach domowych (pies, kot), dlatego nie trzeba przeglądać sierści zwierząt w obawie, że mogą być przyczyną zakażenia. Wszy nie skaczą i nie pływają i dlatego do zakażenia może dojść jedynie przez bezpośredni kontakt głowy z głową.</text:p>
      <text:p text:style-name="P1531">Problem dotyczy w rownym stopniu chłopcow i dziewczynek. Wiadomo, jednak, że dzieci z dłuższymi włosami łatwiej mogą zostać zainfekowane. Należy sprawdzać głowę dziecka raz na 2 tygodnie oraz po każdym powrocie dziecka z wakacji lub wycieczek.</text:p>
      <text:p text:style-name="P1532">Profilaktyka i zapobieganie. Zaleca się aby:</text:p>
      <text:p text:style-name="P1533"><text:span text:style-name="T1534"><text:s/></text:span><text:span text:style-name="T1535">profilaktyczna kontrola włosow dzieci stała się nawykiem rodzicow, zwłaszcza, jeżeli</text:span></text:p>
      <text:p text:style-name="P1536">w szkole (rodzeństwo) lub przedszkolu panuje wszawica - istnieje duże</text:p>
      <text:soft-page-break/>
      <text:p text:style-name="P1537">prawdopodobieństwo zarażenia;</text:p>
      <text:p text:style-name="P1538"><text:span text:style-name="T1539"><text:s/></text:span><text:span text:style-name="T1540">domownicy nie korzystali wspolnie z rzeczy osobistego użytku, takich jak: grzebień</text:span></text:p>
      <text:p text:style-name="P1541">lub szczotka, gumki do włosow, ręczniki, czapki, szaliki i inne ubrania;</text:p>
      <text:p text:style-name="P1542"><text:span text:style-name="T1543"><text:s/></text:span><text:span text:style-name="T1544">uni</text:span><text:span text:style-name="T1545">kać bezpośredniego kontaktu głowami (włosami) z innymi ludźmi - zasada ta dotyczy</text:span></text:p>
      <text:p text:style-name="P1546">przede wszystkim dzieci.</text:p>
      <text:p text:style-name="P1547">ŚWIERZB</text:p>
      <text:p text:style-name="P1548">Świerzb jest chorobą wywołaną przez wewnętrznego pasożyta Sarcoptesscabiei.</text:p>
      <text:p text:style-name="P1549">Świerzb objawia się rożnopostaciową swędząca wysypka z typowym umiejscowieniem</text:p>
      <text:p text:style-name="P1550">-brzuch, piersi, narządy płciowe, ręce, przestrzenie między palcami, u dzieci niemal na całym ciele.</text:p>
      <text:p text:style-name="P1551">Świerzbowiec drążąc w skorze korytarze powoduje świąd. Człowiek drapiąc skorę może dodatkowo ja uszkadzać oraz zakazić bakteriami ropotworczymi. Dochodzi do powstania na skorze pęcherzykow, grudek oraz reakcji alergicznych.</text:p>
      <text:p text:style-name="P1552">Do zakażenia dochodzi poprzez bezpośredni kontakt z chorym, zarażone przedmioty - pościel, rączniki, bielizna, ubranie.</text:p>
      <text:p text:style-name="P1553">Leczenie na własną rękę nie powinno być stosowane. Świerzb jest chorobą wysoce zakaźną i zawsze powinien być zdiagnozowany przez lekarza i leczony odpowiednimi środkami, dostępnymi tylko na receptę. Należy pamiętać o leczeniu całej rodziny, aby zapobiec ponownym zakażeniom.</text:p>
      <text:p text:style-name="P1554">Profilaktyka i zapobieganie:</text:p>
      <text:p text:style-name="P1555"><text:span text:style-name="T1556"><text:s/></text:span><text:span text:style-name="T1557">cod</text:span><text:span text:style-name="T1558">zienna kąpiel całego ciała, częste mycie rąk;</text:span></text:p>
      <text:p text:style-name="P1559"><text:span text:style-name="T1560"><text:s/></text:span><text:span text:style-name="T1561">codzienna zmiana bielizny osobistej;</text:span></text:p>
      <text:p text:style-name="P1562"><text:span text:style-name="T1563"><text:s/></text:span><text:span text:style-name="T1564">częsta zmiana bielizny pościelowej, pranie jej w wysokiej temperaturze i prasowanie;</text:span></text:p>
      <text:p text:style-name="P1565"><text:span text:style-name="T1566"><text:s/></text:span><text:span text:style-name="T1567">częsta zmiana odzieży, właściwe jej pranie i prasowanie;</text:span></text:p>
      <text:p text:style-name="P1568"><text:span text:style-name="T1569"><text:s/></text:span><text:span text:style-name="T1570">spanie na oddzielnych<text:s/></text:span><text:span text:style-name="T1571">posłaniach;</text:span></text:p>
      <text:p text:style-name="P1572"><text:span text:style-name="T1573"><text:s/></text:span><text:span text:style-name="T1574">używanie wyłącznie własnych przedmiotów osobistego użytku – ręczniki.</text:span></text:p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<text:bookmark-end text:name="_Hlk648362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9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9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9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9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9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urawski</meta:initial-creator>
    <dc:creator>Dell</dc:creator>
    <meta:creation-date>2023-10-05T10:03:00Z</meta:creation-date>
    <dc:date>2023-10-05T10:03:00Z</dc:date>
    <meta:print-date>2023-10-05T10:01:00Z</meta:print-date>
    <meta:template xlink:href="Normal" xlink:type="simple"/>
    <meta:editing-cycles>2</meta:editing-cycles>
    <meta:editing-duration>PT60S</meta:editing-duration>
    <meta:document-statistic meta:page-count="45" meta:paragraph-count="178" meta:word-count="12756" meta:character-count="89118" meta:row-count="637" meta:non-whitespace-character-count="76540"/>
  </office:meta>
</office:document-meta>
</file>